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gulamin usprawiedliwiania nieobecności w Szkole Podstawowej nr 14 <text:s text:c="10"/>im. Kawalerów Orderu Uśmiechu w Rudzie Śląskiej</text:p>
      <text:p text:style-name="P1"/>
      <text:p text:style-name="P1">§ 1<text:line-break/>ZASADY PODSTAWOWE</text:p>
      <text:p text:style-name="P2">1.Uczeń jest obowiązany do systematycznego i aktywnego udziału w zajęciach lekcyjnych. <text:s/>Odpowiedzialność za regularne uczęszczanie ucznia na zajęcia spoczywa na Rodzicach/Opiekunach prawnych.</text:p>
      <text:p text:style-name="P2">2. Uczeń, który spóźni się na lekcję, nie może w trakcie wchodzić i przeszkadzać pozostałym uczniom. W takim wypadku udaje się do świetlicy (uczniowie z budynku A)/ biblioteki (uczniowie z budynku B). W dzienniku lekcyjnym nauczyciel odnotowuje nieobecność.</text:p>
      <text:p text:style-name="P2">2. Podstawą do usprawiedliwienia nieobecności są sytuacje takie jak: choroba, konieczność stawiennictwa w innej instytucji, <text:s/>nagłe i ważne przyczyny rodzinne oraz losowe.</text:p>
      <text:p text:style-name="P2">3. Nieusprawiedliwione godziny mają wpływ na semestralną i końcoworoczną ocenę z zachowania, zgodnie z zapisem w WSO.</text:p>
      <text:p text:style-name="P1"/>
      <text:p text:style-name="P1"/>
      <text:p text:style-name="P1">§ 2<text:line-break/>USPRAWIEDLIWIANIE NIEOBECNOŚCI UCZNIA</text:p>
      <text:p text:style-name="P2">1.Nieobecności usprawiedliwia się w ciągu 7 kolejnych dni, liczonych od dnia ustania nieobecności. Po upływie tego terminu, godziny nieobecności będą traktowane jako nieusprawiedliwione.</text:p>
      <text:p text:style-name="P2">2.Usprawiedliwienia dokonuje wychowawca klasy lub w razie jego nieobecności zastępca dyrektora szkoły.</text:p>
      <text:p text:style-name="P2">3.Dopuszcza się następujące formy usprawiedliwienia:</text:p>
      <text:p text:style-name="P2">a. zaświadczenie lekarskie;</text:p>
      <text:p text:style-name="P2">b. zaświadczenie urzędowe z instytucji państwowych;</text:p>
      <text:p text:style-name="P2">c. pisemna prośba Rodzica/Opiekuna prawnego o usprawiedliwienie, wpisana w dzienniku elektronicznym, zawierająca datę (okres) nieobecności oraz uzasadnienie. </text:p>
      <text:p text:style-name="P2">d. pisemna prośba Rodzica/Opiekuna prawnego o usprawiedliwienie, zapisana w formie papierowej, zawierająca datę wystawienia prośby, datę(okres) nieobecności, uzasadnienie oraz <text:s/>czytelny podpis <text:s/>Rodzica/Opiekuna prawnego. Forma ta obowiązuje Rodziców/Opiekunów prawnych, deklarujących brak dostępu do dziennika elektronicznego.</text:p>
      <text:p text:style-name="P2">4.Uczniowie reprezentujący szkołę w konkursach, olimpiadach, zawodach i innych zadaniach <text:s text:c="7"/>są traktowani jako obecni w szkole, a ich nieobecność na zajęciach lekcyjnych odnotowuje się <text:s text:c="9"/><text:soft-page-break/>w dzienniku elektronicznym jako „zw”, podając powód zwolnienia w komentarzu.</text:p>
      <text:p text:style-name="P1"/>
      <text:p text:style-name="P1"/>
      <text:p text:style-name="P1">§ 3</text:p>
      <text:p text:style-name="P1">POSTANOWIENIA KOŃCOWE</text:p>
      <text:p text:style-name="P2">1. Niniejszy regulamin na wniosek dyrektora lub członków rady pedagogicznej może zostać zmodyfikowany.</text:p>
      <text:p text:style-name="P2">2. W przypadkach nierozstrzygniętych niniejszym regulaminem decyzję podejmuje dyrektor szkoły w oparciu o statut szkoły i przepisy wyższego rzędu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24T20:19:14.95</meta:creation-date>
    <dc:date>2018-10-30T10:27:52.06</dc:date>
    <meta:editing-duration>PT1H51M57S</meta:editing-duration>
    <meta:editing-cycles>15</meta:editing-cycles>
    <meta:generator>OpenOffice/4.1.5$Win32 OpenOffice.org_project/415m1$Build-9789</meta:generator>
    <meta:document-statistic meta:table-count="0" meta:image-count="0" meta:object-count="0" meta:page-count="2" meta:paragraph-count="19" meta:word-count="293" meta:character-count="2371"/>
  </office:meta>
</office:document-meta>
</file>