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style:font-name="Calibri" fo:color="#000000"/>
    </style:style>
    <style:style style:name="T30" style:parent-style-name="Domyślnaczcionkaakapitu" style:family="text">
      <style:text-properties style:font-name="Calibri" fo:color="#000000"/>
    </style:style>
    <style:style style:name="P31" style:parent-style-name="Standard" style:family="paragraph">
      <style:text-properties style:font-name-asian="Times New Roman" style:font-name-complex="Times New Roman" fo:color="#FF0000" style:language-asian="pl" style:country-asian="PL"/>
    </style:style>
    <style:style style:name="P32" style:parent-style-name="Standard" style:family="paragraph">
      <style:text-properties style:font-name="Calibri" fo:color="#FF0000"/>
    </style:style>
    <style:style style:name="P33" style:parent-style-name="Akapitzlistą" style:family="paragraph">
      <style:paragraph-properties fo:margin-bottom="0in" fo:margin-left="0.2916in" fo:background-color="#FFFFFF">
        <style:tab-stops/>
      </style:paragraph-properties>
      <style:text-properties style:font-name-asian="Times New Roman" style:font-name-complex="Times New Roman" fo:color="#FF0000" style:language-asian="pl" style:country-asian="PL"/>
    </style:style>
  </office:automatic-styles>
  <office:body>
    <office:text text:use-soft-page-breaks="true">
      <text:p text:style-name="P1">Załącznik nr 3 <text:s/>do regulaminu konkursu plastycznego</text:p>
      <text:p text:style-name="P2"/>
      <text:p text:style-name="P3">Prosimy wypełnić drukowanymi literami</text:p>
      <text:p text:style-name="Standard"/>
      <text:p text:style-name="Standard">Metryczka pracy konkursowej<text:s/>-<text:s/>Konkurs plastyczny „Zwierzyniec”</text:p>
      <text:p text:style-name="Standard"/>
      <text:p text:style-name="Standard"/>
      <text:p text:style-name="P4">1.<text:s/>Szkoła/Przedszkole (numer,<text:s/>adres mailowy, telefon):</text:p>
      <text:p text:style-name="P5"/>
      <text:p text:style-name="P6">………………………………………………………………………………………………….</text:p>
      <text:p text:style-name="P7"/>
      <text:p text:style-name="P8">2.<text:s/><text:s/>Imię i nazwisko uczestnika:</text:p>
      <text:p text:style-name="P9"/>
      <text:p text:style-name="P10">………………………………………………………………………………………………….</text:p>
      <text:p text:style-name="P11"/>
      <text:p text:style-name="P12">3.<text:s/>Klasa,<text:s/>grupa/wiek:(nazwa ptaka- klasy I-III):</text:p>
      <text:p text:style-name="P13"/>
      <text:p text:style-name="P14">………………………………………………………………………………………………….</text:p>
      <text:p text:style-name="P15"/>
      <text:p text:style-name="P16">4.<text:s/>Imię i nazwisko opiekuna:</text:p>
      <text:p text:style-name="P17"/>
      <text:p text:style-name="P18">………………………………………………………………………………………………….</text:p>
      <text:p text:style-name="P19"/>
      <text:p text:style-name="P20">5.<text:s/>Ja, niżej podpisany(a) oświadczam, że:</text:p>
      <text:p text:style-name="P21"/>
      <text:p text:style-name="P22"/>
      <text:p text:style-name="Standard"><text:span text:style-name="T23">- <text:s/>jestem właścicielem praw autorskich do pra</text:span><text:span text:style-name="T24">cy zgłoszonej na konkurs oraz że,<text:s/></text:span><text:span text:style-name="T25"><text:s/>praca ta nie narusza praw autorskich osób trzecich;</text:span></text:p>
      <text:p text:style-name="P26"/>
      <text:p text:style-name="Standard"><text:span text:style-name="T27">- znam i akceptuję postanowienia<text:s/></text:span><text:span text:style-name="T28">regulaminu konkursu plastycznego.</text:span></text:p>
      <text:p text:style-name="Standard"/>
      <text:p text:style-name="Standard"/>
      <text:p text:style-name="Standard"/>
      <text:p text:style-name="Standard">…………………………………………… …………………………………………………….</text:p>
      <text:p text:style-name="Standard"><text:s/>(data i podpis rodzica/prawnego opiekuna )</text:p>
      <text:p text:style-name="Standard"/>
      <text:p text:style-name="Standard"/>
      <text:p text:style-name="Standard"><text:s/>ZGODA NA PRZETWARZANIE DANYCH OSOBOWYCH W KONKURSIE<text:s/></text:p>
      <text:p text:style-name="Standard">Wyrażam zgodę na przetwarzanie moich danych osobowych i wizerunku przez Szkołę<text:s/>Podstawową nr 170 w Łodzi do celów konkursu zgodnie z<text:s/><text:span text:style-name="T29"><text:s/>Rozporządzeniem <text:s/>Parlamentu Europejskiego i Rady (UE) 2016/679 z dnia 27 kwietnia 2016 r. w sprawie danych osób fizycznych w związku z przetwarzaniem danych osobowych i w sprawie swobodnego przepływu t</text:span><text:span text:style-name="T30">akich danych oraz uchylenia dyrektywy 95/46/WE (ogólne rozporządzenie o ochronie danych).</text:span></text:p>
      <text:p text:style-name="P31"/>
      <text:p text:style-name="P32"/>
      <text:p text:style-name="P33"/>
      <text:p text:style-name="Standard"/>
      <text:p text:style-name="Standard">……………………………………… …… …………………………………………………….</text:p>
      <text:p text:style-name="Standard">(data i podpis rodzica/prawnego opiekuna / 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***</dc:creator>
    <meta:creation-date>2021-04-19T19:11:00Z</meta:creation-date>
    <dc:date>2021-04-22T07:35:00Z</dc:date>
    <meta:template xlink:href="Normal" xlink:type="simple"/>
    <meta:editing-cycles>1</meta:editing-cycles>
    <meta:editing-duration>PT1500S</meta:editing-duration>
    <meta:document-statistic meta:page-count="1" meta:paragraph-count="2" meta:word-count="198" meta:character-count="1388" meta:row-count="9" meta:non-whitespace-character-count="1192"/>
  </office:meta>
</office:document-meta>
</file>