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justify" style:justify-single-word="false"/>
      <style:text-properties fo:font-size="18pt" style:font-size-asian="18pt" style:font-size-complex="18pt"/>
    </style:style>
    <style:style style:name="P2" style:family="paragraph" style:parent-style-name="Preformatted_20_Text">
      <style:paragraph-properties fo:text-align="justify" style:justify-single-word="false"/>
      <style:text-properties fo:color="#000000" fo:font-size="16pt" style:font-size-asian="16pt" style:font-size-complex="16pt"/>
    </style:style>
    <style:style style:name="T1" style:family="text">
      <style:text-properties fo:background-color="#ffffff"/>
    </style:style>
    <style:style style:name="T2" style:family="text">
      <style:text-properties fo:color="#000000" fo:font-size="16pt" style:font-size-asian="16pt" style:font-size-complex="16pt"/>
    </style:style>
    <style:style style:name="T3" style:family="text">
      <style:text-properties fo:color="#000000" fo:font-size="16pt" fo:background-color="#ffffff" style:font-size-asian="16pt" style:font-size-complex="16pt"/>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p>
      <text:p text:style-name="P2"><text:s text:c="36"/><text:span text:style-name="T4"><text:s/>Oliwier Chodkiewicz klasa 5a</text:span></text:p>
      <text:p text:style-name="P1"/>
      <text:p text:style-name="P1"/>
      <text:p text:style-name="P1"/>
      <text:p text:style-name="P1"><text:s text:c="8"/><text:span text:style-name="T2">Gdy Czerwone Koszule </text:span><text:span text:style-name="T3">wrzucili </text:span><text:span text:style-name="T2">Nemeczka do wody, ten bardzo się rozchorował. Kiedy wrócił do domu, był bardzo osłabiony <text:line-break/>i zmarznięty. Następnego dnia obudził się z wysoką gorączką, bardzo bolała go głowa, wiedział, że to właśnie dzisiaj jest wielka bitwa. </text:span></text:p>
      <text:p text:style-name="P2"><text:span text:style-name="T1"><text:s text:c="8"/></text:span>Chłopcy z Placu Broni bardzo martwili się o swojego przyjaciela. Byli pewni, że nie zjawi się na bitwę. Nadszedł czas bitwy, chłopcy zaczęli ustawiać się na swoje pozycje. Nemeczkowi było bardzo smutno, że nie może wyjść, ale wiedział że jest bardzo chory. Gdy Feri Acz przyszedł z Czerwonymi Koszulami, chłopcy byli gotowi do obrony placu. Nagle zaczęła się bitwa! Czerwone Koszule za wszelką cenę <text:span text:style-name="T1">próbowały</text:span> pokonać swoich przeciwników, lecz ci się nie poddawali, walczyli tak dzielnie, jakby była to ich mała ojczyzna. Gdy tylko Nemeczek dowi<text:span text:style-name="T1">edział się, że wojna już trwa, postanowił uciec z domu. Ostatkiem sił doszedł na plac i wspiął się na dach budynku, aby przyglądać si</text:span>ę z góry. Ekipa <text:line-break/>z Placu Broni dalej toczyła walkę o swoją fortecę. Połowa przeciwników uciekła, a reszta została zamknięta w magazynku na materiały do budowy. Na placu z przeciwników został już tylko Feri Acz, chłopcy zaczęli do niego biec. </text:p>
      <text:p text:style-name="P2">W tym momencie Nemeczek stracił przytomność i spadając <text:line-break/>z budynku wpadł prosto na Feriego Acza. Przeciwnicy zostali pokonani, <text:line-break/>a co z Nemeczkiem? </text:p>
      <text:p text:style-name="P2">Chłopcy szybko podbiegli do bohatera, zaczęli go budzić. Boka wykrzykiwał:</text:p>
      <text:p text:style-name="P2">-Nemeczek! Obudź się! Wstawaj! Nic ci nie jest?</text:p>
      <text:p text:style-name="P2">-Nie, a co się stało? Gdzie ja jestem? – odpowiedział cichym głosem Nemeczek</text:p>
      <text:p text:style-name="P2">-Zostałeś bohaterem! - krzyczeli chłopcy. <text:s/>– Forteca jest nasza!</text:p>
      <text:p text:style-name="P2"><text:span text:style-name="T1"><text:s text:c="8"/></text:span>Koledzy zanieśli go do domu i wezwali lekarza. Po kilku dniach poczuł się zdecydowanie lepiej i poszedł do fortecy, gdzie koledzy przywitali go oklaskami i rozegrali wspólny mecz <text:line-break/>w kulki.</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2-25T08:44:52.53</dc:date>
    <dc:creator>Magdalena Markowska</dc:creator>
    <meta:generator>OpenOffice/4.1.8$Win32 OpenOffice.org_project/418m3$Build-9803</meta:generator>
    <meta:editing-duration>PT24M26S</meta:editing-duration>
    <meta:editing-cycles>3</meta:editing-cycles>
    <meta:document-statistic meta:table-count="0" meta:image-count="0" meta:object-count="0" meta:page-count="1" meta:paragraph-count="10" meta:word-count="283" meta:character-count="1860"/>
  </office:meta>
</office:document-meta>
</file>