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fo:font-weight="bold" style:font-weight-asian="bold" style:font-weight-complex="bold" style:font-size-complex="14pt"/>
    </style:style>
    <style:style style:name="T198" style:parent-style-name="Domyślnaczcionkaakapitu" style:family="text">
      <style:text-properties style:font-name="Times New Roman" fo:font-weight="bold" style:font-weight-asian="bold" style:font-weight-complex="bold" fo:color="#2D2D2D"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T200" style:parent-style-name="Domyślnaczcionkaakapitu" style:family="text">
      <style:text-properties style:font-name="Times New Roman" fo:font-weight="bold" style:font-weight-asian="bold" style:font-weight-complex="bold" fo:color="#2D2D2D" fo:font-size="14pt" style:font-size-asian="14pt" style:font-size-complex="14pt"/>
    </style:style>
    <style:style style:name="T201" style:parent-style-name="Domyślnaczcionkaakapitu" style:family="text">
      <style:text-properties style:font-name="Times New Roman" fo:color="#2D2D2D"/>
    </style:style>
    <style:style style:name="T202" style:parent-style-name="Domyślnaczcionkaakapitu" style:family="text">
      <style:text-properties style:font-name="Times New Roman" fo:color="#2D2D2D"/>
    </style:style>
    <style:style style:name="P203" style:parent-style-name="Standard" style:family="paragraph">
      <style:text-properties fo:font-weight="bold" style:font-weight-asian="bold" fo:font-size="14pt" style:font-size-asian="14pt"/>
    </style:style>
    <style:style style:name="T204" style:parent-style-name="Domyślnaczcionkaakapitu" style:family="text">
      <style:text-properties style:font-name="Times New Roman" fo:color="#2D2D2D"/>
    </style:style>
    <style:style style:name="T205" style:parent-style-name="Domyślnaczcionkaakapitu" style:family="text">
      <style:text-properties style:font-name="Times New Roman" fo:color="#2D2D2D"/>
    </style:style>
    <style:style style:name="T206" style:parent-style-name="Domyślnaczcionkaakapitu" style:family="text">
      <style:text-properties style:font-name="Times New Roman" fo:color="#2D2D2D"/>
    </style:style>
    <style:style style:name="T207" style:parent-style-name="Domyślnaczcionkaakapitu" style:family="text">
      <style:text-properties style:font-name="Times New Roman" fo:color="#2D2D2D"/>
    </style:style>
    <style:style style:name="T208" style:parent-style-name="Domyślnaczcionkaakapitu" style:family="text">
      <style:text-properties style:font-name="Times New Roman" fo:color="#2D2D2D"/>
    </style:style>
    <style:style style:name="T209" style:parent-style-name="Domyślnaczcionkaakapitu" style:family="text">
      <style:text-properties style:font-name="Times New Roman" fo:color="#2D2D2D"/>
    </style:style>
    <style:style style:name="T210" style:parent-style-name="Domyślnaczcionkaakapitu" style:family="text">
      <style:text-properties style:font-name="Times New Roman" fo:color="#2D2D2D"/>
    </style:style>
    <style:style style:name="T211" style:parent-style-name="Domyślnaczcionkaakapitu" style:family="text">
      <style:text-properties style:font-name="Times New Roman" fo:color="#2D2D2D"/>
    </style:style>
    <style:style style:name="T212" style:parent-style-name="Domyślnaczcionkaakapitu" style:family="text">
      <style:text-properties style:font-name="Times New Roman" fo:color="#2D2D2D"/>
    </style:style>
    <style:style style:name="T213" style:parent-style-name="Domyślnaczcionkaakapitu" style:family="text">
      <style:text-properties style:font-name="Times New Roman" fo:color="#2D2D2D"/>
    </style:style>
    <style:style style:name="T214" style:parent-style-name="Domyślnaczcionkaakapitu" style:family="text">
      <style:text-properties style:font-name="Times New Roman" fo:color="#2D2D2D"/>
    </style:style>
    <style:style style:name="T215" style:parent-style-name="Domyślnaczcionkaakapitu" style:family="text">
      <style:text-properties style:font-name="Times New Roman" fo:color="#2D2D2D"/>
    </style:style>
    <style:style style:name="T216" style:parent-style-name="Domyślnaczcionkaakapitu" style:family="text">
      <style:text-properties style:font-name="Times New Roman" fo:color="#2D2D2D"/>
    </style:style>
    <style:style style:name="T217" style:parent-style-name="Domyślnaczcionkaakapitu" style:family="text">
      <style:text-properties style:font-name="Times New Roman" fo:color="#2D2D2D"/>
    </style:style>
    <style:style style:name="P2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2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3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5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8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SZKOŁA PODSTAWOWA NR 3 IM. JANA PAWŁA II W OLECKU</text:p>
      <text:p text:style-name="P3"/>
      <text:p text:style-name="Standard"/>
      <text:p text:style-name="P4">PRZEDMIOTOWE ZASADY OCENIANIA Z MATEMATYKI OBOWIĄZUJĄCE W KLASACH 4 – 8</text:p>
      <text:p text:style-name="P5"/>
      <text:p text:style-name="P6"><text:s/></text:p>
      <text:p text:style-name="Standard"/>
      <text:p text:style-name="P7">I PODSTAWOWE ZAŁOŻENIA PZO.</text:p>
      <text:p text:style-name="P8"/>
      <text:p text:style-name="P9"><text:s text:c="2"/>1. Ocenianie osiągnięć<text:s/>edukacyjnych ucznia polega na rozpoznawaniu przez nauczyciela poziomu i postępów w opanowaniu przez ucznia wiadomości i umiejętności w stosunku do wymagań edukacyjnych wynikających z podstawy programowej. W ocenianiu uwzględnia się wybrane elementy oceniania kształtującego tj.: podawanie celów lekcji i formułowanie ich w języku zrozumiałym dla ucznia, podawanie efektywnej informacji zwrotnej do pracy ucznia, formułowanie pytań kluczowych do omawianego zagadnienia, wprowadzenie samooceny oraz oceny koleżeńskiej.</text:p>
      <text:p text:style-name="P10"/>
      <text:p text:style-name="P11"><text:s text:c="2"/>2. Cele oceniania wynikające z aktualnych aktów prawnych:</text:p>
      <text:p text:style-name="P12">a) informowanie ucznia o poziomie jego osiągnięć edukacyjnych i jego zachowaniu oraz postępach w tym zakresie,</text:p>
      <text:p text:style-name="P13">b) udzielenie uczniowi pomocy w samodzielnym planowaniu swojego rozwoju,</text:p>
      <text:p text:style-name="P14">c) motywowanie ucznia do dalszych postępów w nauce i w zachowaniu,</text:p>
      <text:p text:style-name="P15">d) dostarczanie rodzicom ( opiekunom prawnym ) i nauczycielom informacji o postępach, trudnościach w nauce, zachowaniu oraz specjalnych uzdolnieniach ucznia,</text:p>
      <text:p text:style-name="P16">e) umożliwienie nauczycielom doskonalenia organizacji i metod pracy<text:s/><text:line-break/>dydaktyczno – wychowawczej.</text:p>
      <text:p text:style-name="P17"/>
      <text:p text:style-name="P18"><text:s text:c="2"/>3. Cele, dla których nauczyciel organizuje sprawdzanie osiągnięć uczniów:</text:p>
      <text:p text:style-name="P19">a) poznanie obiektywnych osiągnięć ucznia,</text:p>
      <text:p text:style-name="P20">b) umożliwienie uczniowi poznania własnych osiągnięć,</text:p>
      <text:p text:style-name="P21">c) poznanie<text:s/>samodzielności ucznia w nauce,</text:p>
      <text:p text:style-name="P22">d) zachęcanie do zadawania nauczycielowi pytań,</text:p>
      <text:p text:style-name="P23">e) zmniejszenie dystansu nauczyciel – uczeń,</text:p>
      <text:p text:style-name="P24">f) rozwijanie pozytywnej motywacji,</text:p>
      <text:p text:style-name="P25">g) rozpoznanie specjalnych potrzeb edukacyjnych,</text:p>
      <text:p text:style-name="P26">h) zapoznanie ucznia z wymaganiami edukacyjnymi,</text:p>
      <text:p text:style-name="P27">i) zapobieganie niepowodzeniom w nauce.</text:p>
      <text:p text:style-name="P28"/>
      <text:p text:style-name="P29">4. Ocenianie odbywa się zgodnie z zasadami sprawiedliwości.</text:p>
      <text:p text:style-name="P30"/>
      <text:p text:style-name="P31"/>
      <text:p text:style-name="Standard"/>
      <text:p text:style-name="P32">II OBSZARY AKTYWNOŚCI PODLEGAJĄCE OCENIE.</text:p>
      <text:p text:style-name="P33"/>
      <text:p text:style-name="P34"><text:s text:c="2"/>1. Zrozumienie pojęć i definicji matematycznych.</text:p>
      <text:p text:style-name="P35"><text:s text:c="2"/>2. Rozwiązywanie problemów; sposób ujęcia zagadnienia.</text:p>
      <text:p text:style-name="P36"><text:s text:c="2"/>3. Sposób przeprowadzenia rozumowania.</text:p>
      <text:p text:style-name="P37"><text:s text:c="2"/>4. Rozwiązywanie zadań z wykorzystaniem odpowiednich metod.</text:p>
      <text:p text:style-name="P38"><text:s text:c="2"/>5. Posługiwanie się symboliką i językiem matematyki.</text:p>
      <text:p text:style-name="Standard"><text:s text:c="2"/>6. Analiza tekstów matematycznych.</text:p>
      <text:p text:style-name="Standard"><text:s text:c="2"/>7. Stosowanie wiedzy przedmiotowej w sytuacjach praktycznych.</text:p>
      <text:p text:style-name="Standard"><text:s text:c="2"/>8. Prezentowanie wyników swojej pracy w różnych formach.</text:p>
      <text:p text:style-name="Standard"><text:s text:c="2"/>9. Zaangażowanie w proces uczenia się.</text:p>
      <text:p text:style-name="Standard"><text:s text:c="2"/>10. Aktywność na lekcjach, praca w grupach.</text:p>
      <text:p text:style-name="Standard"><text:s text:c="2"/>11. Zaangażowanie w rozwój własnych uzdolnień ( udział w olimpiadach, konkursach ).</text:p>
      <text:p text:style-name="Standard"/>
      <text:p text:style-name="Standard"/>
      <text:p text:style-name="Standard"/>
      <text:p text:style-name="P39">III KRYTERIA ORAZ<text:s/>SPOSOBY OCENY POSZCZEGÓLNYCH FORM AKTYWNOŚCI.</text:p>
      <text:p text:style-name="P40"/>
      <text:p text:style-name="P41"><text:s text:c="2"/>1. Próbne egzaminy ósmoklasisty:</text:p>
      <text:p text:style-name="P42">a) mogą być pisane w klasie siódmej lub ósmej,</text:p>
      <text:p text:style-name="P43">b) zapowiadane są z co najmniej tygodniowym wyprzedzeniem,</text:p>
      <text:p text:style-name="P44">c) są obowiązkowe – uczeń, który opuścił egzamin próbny z przyczyn<text:s/>losowych, powinien<text:s/><text:line-break/>jak najszybciej napisać go po uzgodnieniu dodatkowego terminu z nauczycielem,</text:p>
      <text:p text:style-name="P45">d) do dziennika wpisuje się ocenę procentową,</text:p>
      <text:p text:style-name="P46">e) nie podlegają poprawie.</text:p>
      <text:p text:style-name="P47"/>
      <text:p text:style-name="P48"><text:s text:c="2"/>2. Prace klasowe:</text:p>
      <text:p text:style-name="P49">a) 45 minutowe obowiązkowe prace pisemne,</text:p>
      <text:p text:style-name="P50">b) zapowiadane są z co<text:s/>najmniej tygodniowym wyprzedzeniem,</text:p>
      <text:p text:style-name="P51">c) o wyniku uczeń jest informowany w ciągu dwóch tygodni od chwili napisania pracy,</text:p>
      <text:p text:style-name="P52">d) jeżeli uczeń opuścił pracę klasową z przyczyn losowych, to powinien ustalić z nauczycielem termin zaliczenia od razu po powrocie do<text:s/>szkoły,</text:p>
      <text:p text:style-name="P53">e) za pracę niesamodzielną uczeń otrzymuje ocenę niedostateczną,</text:p>
      <text:p text:style-name="P54">f) poprawa oceny:</text:p>
      <text:p text:style-name="P55">- termin poprawy jest ustalany z nauczycielem – jest tylko jeden i obowiązuje wszystkich zainteresowanych uczniów; uczeń, który nie przystąpił do poprawy w wyznaczonym terminie traci prawo do następnej poprawy ( z wyjątkiem poprawy oceny niedostatecznej ),</text:p>
      <text:p text:style-name="P56">- zaliczenie może odbywać się poza lekcjami,</text:p>
      <text:p text:style-name="P57">- uczeń ma prawo poprawić każdą ocenę niższą od oceny bardzo dobrej, przy czym ma tylko jedną możliwość przystąpienia do poprawy,</text:p>
      <text:p text:style-name="P58">- uzyskana ocena może być wpisywana do dziennika niezależnie od tego, czy jest wyższa<text:s/><text:line-break/>czy niższa od oceny początkowej,</text:p>
      <text:p text:style-name="P59">- poprawa oceny niedostatecznej jest obowiązkowa – uczeń ma obowiązek zaliczania aż do skutku,</text:p>
      <text:p text:style-name="P60">g) system procentowy oceniania<text:s/>prac klasowych:</text:p>
      <text:p text:style-name="P61"/>
      <text:p text:style-name="P62">&lt;0% - 25%) - ocena niedostateczna ( 1 )</text:p>
      <text:p text:style-name="P63">&lt;25% - 30%) - <text:s/>ocena niedostateczna + ( 1+ )</text:p>
      <text:p text:style-name="P64">&lt;30% - 35%) - ocena dopuszczająca - ( 2- )</text:p>
      <text:p text:style-name="P65">&lt;35% - 45%) - ocena dopuszczająca ( 2 )</text:p>
      <text:p text:style-name="P66">&lt;45% - 50%) - ocena dopuszczająca + ( 2+ )</text:p>
      <text:p text:style-name="P67">&lt;50%- 55%) - ocena<text:s/>dostateczna - ( 3- )</text:p>
      <text:p text:style-name="P68">&lt;55% - 65%) - ocena dostateczna ( 3 )</text:p>
      <text:p text:style-name="P69">&lt;65% - 70%) - ocena dostateczna + ( 3+ )</text:p>
      <text:p text:style-name="P70">&lt;70% - 75%) - ocena dobra - ( 4- )</text:p>
      <text:p text:style-name="P71">&lt;75% - <text:s/>80%) - ocena dobra ( 4 )</text:p>
      <text:p text:style-name="P72">&lt;80% - 85%) - ocena dobra + ( 4+ )</text:p>
      <text:p text:style-name="P73">&lt;85% - 90%) - ocena bardzo dobra - ( 5- )</text:p>
      <text:p text:style-name="P74">&lt;90% - 95%)<text:s/>- ocena bardzo dobra ( 5 )</text:p>
      <text:p text:style-name="P75">&lt;95% - 98%) - ocena bardzo dobra + ( 5+ )</text:p>
      <text:p text:style-name="P76">&lt;98% - 100%&gt; ocena celująca ( 6 )</text:p>
      <text:p text:style-name="P77"/>
      <text:p text:style-name="P78"><text:s text:c="2"/>3. Kartkówki:</text:p>
      <text:p text:style-name="P79">a) 10 – 15 minutowe prace pisemne obejmujące materiał z trzech ostatnich tematów lekcyjnych,</text:p>
      <text:p text:style-name="P80">b) po uprzednim uzgodnieniu z klasą mogą również sprawdzać podstawowe umiejętności z zakresu podstawy programowej wykraczające poza materiał trzech ostatnich tematów,</text:p>
      <text:p text:style-name="P81">d) uczeń nieobecny na kartkówce powinien ja napisać w najbliższym możliwym terminie,</text:p>
      <text:p text:style-name="P82">e) nie podlegają poprawie,</text:p>
      <text:p text:style-name="P83">f) system procentowy oceniania kartkówek:</text:p>
      <text:p text:style-name="P84"/>
      <text:p text:style-name="P85">&lt;0% - 25%) - ocena niedostateczna ( 1 )</text:p>
      <text:p text:style-name="P86">&lt;25% - 30%) - <text:s/>ocena niedostateczna + ( 1+ )</text:p>
      <text:p text:style-name="P87">&lt;30% - 35%) - ocena dopuszczająca - ( 2- )</text:p>
      <text:p text:style-name="P88">&lt;35% - 45%) - ocena dopuszczająca ( 2 )</text:p>
      <text:p text:style-name="P89">&lt;45% - 50%) - ocena dopuszczająca + ( 2+ )</text:p>
      <text:p text:style-name="P90">&lt;50%- 55%) - ocena<text:s/>dostateczna - ( 3- )</text:p>
      <text:p text:style-name="P91">&lt;55% - 65%) - ocena dostateczna ( 3 )</text:p>
      <text:p text:style-name="P92">&lt;65% - 70%) - ocena dostateczna + ( 3+ )</text:p>
      <text:p text:style-name="P93">&lt;70% - 75%) - ocena dobra - ( 4- )</text:p>
      <text:p text:style-name="P94">&lt;75% - <text:s/>80%) - ocena dobra ( 4 )</text:p>
      <text:p text:style-name="P95">&lt;80% - 85%) - ocena dobra + ( 4+ )</text:p>
      <text:p text:style-name="P96">&lt;85% - 90%) - ocena bardzo dobra - ( 5- )</text:p>
      <text:p text:style-name="P97">&lt;90% -<text:s/>100%&gt; - ocena bardzo dobra ( 5 )</text:p>
      <text:p text:style-name="P98"><text:s text:c="2"/>Jeżeli na kartkówce wystąpi zadanie o podwyższonym stopniu trudności, to:</text:p>
      <text:p text:style-name="P99">&lt;90% - 95%) - ocena bardzo dobra ( 5 )</text:p>
      <text:p text:style-name="P100">&lt;95% - 98%) - ocena bardzo dobra + ( 5+ )</text:p>
      <text:p text:style-name="P101">&lt;98% - 100%&gt; - ocena celująca ( 6 )</text:p>
      <text:p text:style-name="P102"/>
      <text:p text:style-name="P103"><text:s text:c="2"/>4. Odpowiedzi ustne:</text:p>
      <text:p text:style-name="P104">a) mogą obejmować materiał z trzech ostatnich tematów lekcyjnych lub sprawdzać omówione wcześniej podstawowe wiadomości i umiejętności zawarte w podstawie programowej,</text:p>
      <text:p text:style-name="P105">b) oceniane są: samodzielność wypowiedzi, wyczerpanie tematu, stosowanie języka matematycznego, umiejętność formułowania myśli, nowatorskie ujęcie tematu.</text:p>
      <text:p text:style-name="P106"/>
      <text:p text:style-name="P107"><text:s text:c="2"/>5. Praca na lekcji:</text:p>
      <text:p text:style-name="P108">a) ocenie może podlegać:</text:p>
      <text:p text:style-name="P109">- częste zgłaszanie się i udzielanie prawidłowych odpowiedzi,</text:p>
      <text:p text:style-name="P110">- właściwe rozwiązanie problemu postawionego przez nauczyciela,</text:p>
      <text:p text:style-name="P111">- prawidłowe samodzielne rozwiązanie zadania.</text:p>
      <text:p text:style-name="P112"/>
      <text:p text:style-name="P113"><text:s text:c="2"/>6. Przygotowanie do lekcji:</text:p>
      <text:p text:style-name="P114">a) obejmuje pracę domową, przygotowanie do odpowiedzi ustnej; posiadanie zeszytu przedmiotowego, podręcznika, zeszytu ćwiczeń oraz niezbędnych przyrządów geometrycznych,</text:p>
      <text:p text:style-name="P115">b) zeszyt przedmiotowy powinien być prowadzony systematycznie, w przypadku nieobecności<text:s/><text:line-break/>na lekcji uczeń powinien uzupełnić notatki,</text:p>
      <text:p text:style-name="P116">c) nieprzygotowanie:</text:p>
      <text:p text:style-name="P117">- uczeń ma prawo nie być przygotowany do lekcji dwa razy w ciągu semestru – fakt ten powinien zgłosić nauczycielowi na początku zajęć, przed sprawdzeniem pracy domowej; w przypadku,<text:s/><text:line-break/>gdy uczeń nie poinformuje nauczyciela o nieprzygotowaniu, otrzymuje ocenę niedostateczną,</text:p>
      <text:p text:style-name="P118">- uczeń powinien odrobić zaległą pracę domową na najbliższą lekcje i pokazać ją nauczycielowi,</text:p>
      <text:p text:style-name="P119">- nieobecność ucznia<text:s/>na zajęciach nie zwalnia go z obowiązku przygotowania się do lekcji ( wyjątkiem może być długa absencja spowodowana chorobą – uczeń od razu po powrocie<text:s/><text:line-break/>do szkoły powinien o tym poinformować nauczyciela i w ustalonym terminie uzupełnić zaległości ),</text:p>
      <text:p text:style-name="P120">- nie<text:s/>można zgłosić nieprzygotowania do lekcji powtórzeniowej, pracy klasowej<text:s/><text:line-break/>oraz zapowiedzianej kartkówki,</text:p>
      <text:p text:style-name="P121"/>
      <text:p text:style-name="P122"><text:s text:c="2"/>7. Inne formy aktywności:</text:p>
      <text:p text:style-name="P123">a) praca w grupach – podczas oceny brane są pod uwagę:</text:p>
      <text:p text:style-name="P124">- stopień zaangażowania,</text:p>
      <text:p text:style-name="P125">- czas wykonania zadania,</text:p>
      <text:p text:style-name="P126">- prezentowanie<text:s/>rezultatów,</text:p>
      <text:p text:style-name="P127">b) projekty edukacyjne – prace długoterminowe,</text:p>
      <text:p text:style-name="P128">c) aktywność matematyczna poza lekcjami – udział oraz bardzo dobre wyniki w konkursach matematycznych.</text:p>
      <text:p text:style-name="P129"/>
      <text:p text:style-name="P130"><text:s text:c="2"/>8. W wybranych formach aktywności uczniów nauczyciel może przyjąć następujący sposób oceniania przy pomocy plusów oraz minusów, na podstawie których zostanie wystawiona ocena:</text:p>
      <text:p text:style-name="P131">---- ocena niedostateczna</text:p>
      <text:p text:style-name="P132">---+ ocena dopuszczająca</text:p>
      <text:p text:style-name="P133">--++ ocena dostateczna</text:p>
      <text:p text:style-name="P134">-+++ ocena dobra</text:p>
      <text:p text:style-name="P135">++++ ocena bardzo dobra</text:p>
      <text:p text:style-name="P136"/>
      <text:p text:style-name="P137"/>
      <text:p text:style-name="P138"/>
      <text:p text:style-name="P139">IV OGÓLNE KRYTERIA OCENIANIA.</text:p>
      <text:p text:style-name="P140"/>
      <text:p text:style-name="P141"><text:s text:c="2"/>1. Ocenę celującą<text:s/>otrzymuje uczeń, który:</text:p>
      <text:p text:style-name="P142">a) samodzielnie i twórczo rozwija własne uzdolnienia,</text:p>
      <text:p text:style-name="P143">b) biegle posługuje się zdobytymi wiadomościami w rozwiązywaniu problemów teoretycznych<text:s/><text:line-break/>lub praktycznych,</text:p>
      <text:p text:style-name="P144">c) potrafi posługiwać się literaturą matematyczną,</text:p>
      <text:p text:style-name="P145">d) proponuje rozwiązania nietypowe,</text:p>
      <text:p text:style-name="P146">e) prace klasowe oraz kartkówki pisze na oceny celujące lub bardzo dobre,</text:p>
      <text:p text:style-name="P147">f) osiąga sukcesy w konkursach lub olimpiadach przedmiotowych, kwalifikując się do finału<text:line-break/>na szczeblu wojewódzkim, regionalnym albo krajowym lub posiada inne porównywalne osiągnięcia.</text:p>
      <text:p text:style-name="P148"/>
      <text:p text:style-name="P149"><text:s text:c="2"/>2. Ocenę bardzo dobrą otrzymuje uczeń, który:</text:p>
      <text:p text:style-name="P150">a) opanował pełny zakres wiedzy i umiejętności określony programem nauczania przedmiotu<text:s/><text:line-break/>w danej klasie,</text:p>
      <text:p text:style-name="P151">b) sprawnie posługuje się zdobytymi wiadomościami, rozwiązuje samodzielnie problemy<text:s/>teoretyczne i praktyczne, potrafi zastosować posiadaną wiedzę do rozwiązywania zadań<text:s/><text:line-break/>i problemów w nowych sytuacjach,</text:p>
      <text:p text:style-name="P152">c) potrafi samodzielnie i logicznie myśleć,</text:p>
      <text:p text:style-name="P153">d) potrafi czytać ze zrozumieniem treści zadań i inne treści z podręcznika oraz dokonywać<text:s/><text:line-break/>ich analizy,</text:p>
      <text:p text:style-name="P154">e) samodzielnie i umiejętnie korzysta z różnych źródeł wiedzy,</text:p>
      <text:p text:style-name="P155">f) w większości prace klasowe oraz kartkówki pisze na oceny bardzo dobre,</text:p>
      <text:p text:style-name="P156">g) systematycznie przygotowuje się do zajęć i aktywnie w nich uczestniczy,</text:p>
      <text:p text:style-name="P157">h) bierze udział w konkursach matematycznych.</text:p>
      <text:p text:style-name="P158"/>
      <text:p text:style-name="P159"><text:s text:c="2"/>3. Ocenę dobrą otrzymuje uczeń, który:</text:p>
      <text:p text:style-name="P160">a) nie opanował w pełni wiadomości określonych programem nauczania przedmiotu w danej klasie, ale opanował je w stopniu przekraczającym wymagania zawarte w podstawie programowej,</text:p>
      <text:p text:style-name="P161">b) wykazuje samodzielność w rozwiązywaniu podstawowych problemów teoretycznych<text:line-break/>i praktycznych, skomplikowane problemy rozwiązuje z pomocą nauczyciela,</text:p>
      <text:p text:style-name="P162">c) prace klasowe oraz kartkówki pisze w większości na ocenę dobrą,</text:p>
      <text:p text:style-name="P163">d) systematycznie przygotowuje się do zajęć i bierze w nich aktywny udział,</text:p>
      <text:p text:style-name="P164">e) potrafi ze zrozumieniem czytać treści zadań oraz inne treści z podręcznika,</text:p>
      <text:p text:style-name="P165">f) poprawnie posługuje się językiem matematycznym,</text:p>
      <text:p text:style-name="P166">g) potrafi współpracować w grupie,</text:p>
      <text:p text:style-name="P167">h) wykazuje duże zainteresowanie i zaangażowanie w przyswajaniu wiedzy.</text:p>
      <text:p text:style-name="P168"/>
      <text:p text:style-name="P169"><text:s text:c="2"/>4. Ocenę dostateczną otrzymuje uczeń, który:</text:p>
      <text:p text:style-name="P170">a) opanował umiejętności i wiadomości objęte programem danej klasy na poziomie nieprzekraczającym wymagań zawartych w podstawie programowej,</text:p>
      <text:p text:style-name="P171">b) prace klasowe i kartkówki pisze w większości na ocenę dostateczną,</text:p>
      <text:p text:style-name="P172">c) systematycznie przygotowuje się do lekcji, stara się brać w niej aktywny udział,</text:p>
      <text:p text:style-name="P173">d) potrafi samodzielnie korzystać z podręcznika oraz innym dostępnych źródeł,</text:p>
      <text:p text:style-name="P174">e) wykazuje samodzielność w rozwiązywaniu zasadniczych, podstawowych zagadnień<text:s/><text:line-break/>lub w szczególnych przypadkach rozwiązuje je przy pomocy nauczyciela,</text:p>
      <text:p text:style-name="P175">f) błędy w rozumieniu treści oraz językowe nie wypaczają zasadniczych treści.</text:p>
      <text:p text:style-name="P176"/>
      <text:p text:style-name="P177"><text:s text:c="2"/>5. Ocenę dopuszczającą otrzymuje uczeń, który:</text:p>
      <text:p text:style-name="P178">a) ma braki w opanowaniu podstawy programowej, ale braki te nie uniemożliwiają zdobycia przez ucznia podstawowej wiedzy w ciągu dalszej nauki,</text:p>
      <text:p text:style-name="P179">b) podstawowe zagadnienia i problemy rozwiązuje z pomocą nauczyciela,</text:p>
      <text:p text:style-name="P180">c) prace klasowe oraz kartkówki pisze na ocenę dopuszczającą,</text:p>
      <text:p text:style-name="P181">d) w miarę swoich możliwości odrabia prace domowe.</text:p>
      <text:p text:style-name="P182"/>
      <text:p text:style-name="P183"><text:s text:c="2"/>6. Ocenę niedostateczną otrzymuje uczeń, który:</text:p>
      <text:p text:style-name="P184">a) nie opanował umiejętności i wiadomości objętych programem danej klasy; braki w opanowaniu podstawy programowej uniemożliwiają zdobywanie dalszej wiedzy i nie gwarantują jej ciągłości,</text:p>
      <text:p text:style-name="P185">b) wykazuje niezrozumienie podstawowych pojęć oraz zagadnień,</text:p>
      <text:p text:style-name="P186">c) nie potrafi rozwiązać podstawowych zadań,</text:p>
      <text:p text:style-name="P187">d) nie radzi sobie z prostymi problemami,</text:p>
      <text:p text:style-name="P188">e) nie potrafi skorzystać z pomocy nauczyciela,</text:p>
      <text:p text:style-name="P189">f) nie ma zaliczonych prac pisemnych,</text:p>
      <text:p text:style-name="P190">g) wykazuje brak zaangażowania w<text:s/>przyswojeniu wiedzy i umiejętności.</text:p>
      <text:p text:style-name="P191"/>
      <text:p text:style-name="P192"/>
      <text:p text:style-name="P193"/>
      <text:p text:style-name="P194"/>
      <text:p text:style-name="P195"/>
      <text:p text:style-name="P196"><text:span text:style-name="T197">V<text:s/></text:span><text:span text:style-name="T198">ZASADY I SPOSOBY OCENIANIA W ZDALNYM NAUCZANIU.</text:span></text:p>
      <text:p text:style-name="P199"/>
      <text:p text:style-name="Standard"><text:span text:style-name="T200"><text:s text:c="2"/>1.<text:s/></text:span><text:span text:style-name="T201">Podczas <text:s text:c="3"/>oceniania <text:s text:c="3"/>pracy <text:s text:c="3"/>zdalnej <text:s text:c="3"/>uczniów <text:s text:c="3"/>nauczyciel <text:s text:c="3"/>uwzględnia <text:s text:c="3"/>ich <text:s text:c="3"/>możliwości psychofizyczne <text:s/>do <text:s/>rozwiązywania <text:s/>określonych <text:s/>zadań <text:s/>w <text:s/></text:span><text:span text:style-name="T202">wersji <text:s/>elektronicznej.</text:span></text:p>
      <text:p text:style-name="P203"/>
      <text:p text:style-name="Standard"><text:span text:style-name="T204"><text:s text:c="2"/>2. Na <text:s/>ocenę <text:s/>osiągnięć <text:s/>ucznia <text:s/>z <text:s/>nie <text:s/>mogą <text:s/>mieć <text:s/>wpływu <text:s/>czynniki <text:s/>związane z <text:s/>ograniczonym dostępem <text:s/>do <text:s/>sprzętu <text:s text:c="2"/>komputerowego <text:s/>i <text:s/>do <text:s/>Internetu, <text:s/>jak <text:s/>również <text:s/>poziom <text:s/>jego <text:s text:c="2"/>kompetencji cyfrowych.</text:span></text:p>
      <text:p text:style-name="Standard"><text:span text:style-name="T205"><text:s text:c="2"/>3. W czasie pracy zda</text:span><text:span text:style-name="T206">lnej ustalane są oceny bieżące za wykonywane zadania, w szczególności za:</text:span></text:p>
      <text:p text:style-name="Standard"><text:span text:style-name="T207">a) sprawdziany,</text:span></text:p>
      <text:p text:style-name="Standard"><text:span text:style-name="T208">b) testy,</text:span></text:p>
      <text:p text:style-name="Standard"><text:span text:style-name="T209">c) kartkówki</text:span></text:p>
      <text:p text:style-name="Standard"><text:span text:style-name="T210">d) pracę domową,</text:span></text:p>
      <text:p text:style-name="Standard"><text:span text:style-name="T211">e) udział w dyskusjach on-line, wypowiedź na forum,</text:span></text:p>
      <text:p text:style-name="Standard"><text:span text:style-name="T212">f) inne prace, np.: referaty, prezentacje, projekty itp.,</text:span></text:p>
      <text:p text:style-name="Standard"><text:span text:style-name="T213">g) rozwiązywanie</text:span><text:span text:style-name="T214"><text:s/>testów, quizów, itp.,</text:span></text:p>
      <text:p text:style-name="Standard"><text:span text:style-name="T215">h) wszelkie formy aktywności wskazane przez nauczyciela,</text:span></text:p>
      <text:p text:style-name="Standard"><text:span text:style-name="T216">i) odpowiedź ustną.</text:span></text:p>
      <text:p text:style-name="Standard"><text:span text:style-name="T217"><text:s text:c="2"/>4. Podczas nauki zdalne wszystkie oceny są jednej rangi.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>VI ZASADY WYSTAWIANIA OCENY SEMESTRALNEJ LUB ROCZNEJ.</text:p>
      <text:p text:style-name="P225"/>
      <text:p text:style-name="P226"><text:s text:c="2"/>1. Ocena nie jest średnią<text:s/>arytmetyczną ocen cząstkowych.</text:p>
      <text:p text:style-name="P227"><text:s text:c="2"/>2. Największą wagę mają oceny z prac klasowych.</text:p>
      <text:p text:style-name="P228"><text:s text:c="2"/>3. Ocenę semestralną wystawia się z co najmniej czterech ocen cząstkowych.</text:p>
      <text:p text:style-name="P229"><text:s text:c="2"/>4. Podczas wystawiania oceny brany jest pod uwagę stosunek ucznia do przedmiotu.</text:p>
      <text:p text:style-name="P230"><text:s/>5. O przewidywanej ocenie klasyfikacyjnej uczeń jest informowany na miesiąc przed jej wystawieniem.</text:p>
      <text:p text:style-name="P231"><text:s text:c="2"/>6. O ocenie niedostatecznej uczeń oraz jego rodzice ( opiekunowie ) informowani są na miesiąc przed jej wystawieniem; fakt ten zostaje w odpowiedni sposób udokumentowany.</text:p>
      <text:p text:style-name="P232"/>
      <text:p text:style-name="P233"/>
      <text:p text:style-name="P234"/>
      <text:p text:style-name="P235"><text:span text:style-name="T236">VII PRZEKAZYWANIE ORAZ SPOSOBY GROMADZENIA INFORMACJI<text:s/></text:span><text:span text:style-name="T237"><text:line-break/></text:span><text:span text:style-name="T238">O OSIĄGNIĘCIACH.</text:span></text:p>
      <text:p text:style-name="P239"/>
      <text:p text:style-name="P240">1. Ocena jest jawna dla ucznia oraz rodzica ( opiekuna ).</text:p>
      <text:p text:style-name="P241"/>
      <text:p text:style-name="P242">2. Zarówno uczeń jak i rodzic ( opiekun ) mają prawo wglądu w prace pisemne.</text:p>
      <text:p text:style-name="P243"/>
      <text:p text:style-name="P244"><text:s text:c="2"/>3. Nauczyciel podczas spotkań z rodzicami ( opiekunami ) uczniów:</text:p>
      <text:p text:style-name="P245">a) przekazuje informacje o aktualnym stanie postępów w nauce i zachowaniu,</text:p>
      <text:p text:style-name="P246">b) dostarcza informacji o trudnościach lub uzdolnieniach ucznia,</text:p>
      <text:p text:style-name="P247">c) przekazuje wskazówki do pracy z dzieckiem w domu.</text:p>
      <text:p text:style-name="P248"/>
      <text:p text:style-name="P249">4. Prace klasowe przechowywane są<text:s/>w szkole przez jeden rok i w razie potrzeby udostępniane rodzicom ( opiekunom ).</text:p>
      <text:p text:style-name="P250"/>
      <text:p text:style-name="P251"/>
      <text:p text:style-name="P252"/>
      <text:p text:style-name="P253">VIII DOSTOSOWANIE WYMAGAŃ EDUKACYJNYCH.</text:p>
      <text:p text:style-name="P254"/>
      <text:p text:style-name="P255">1. Nauczyciel jest zobowiązany na podstawie opinii Poradni Psychologiczno – Pedagogicznej<text:line-break/>lub innej poradni specjalistycznej,<text:s/>dostosować wymagania edukacyjne do indywidualnych potrzeb<text:line-break/>i możliwości intelektualnych ucznia.</text:p>
      <text:p text:style-name="P256"/>
      <text:p text:style-name="P257"><text:s text:c="2"/>2. Sposoby dostosowania wymagań edukacyjnych na lekcjach matematyki:</text:p>
      <text:p text:style-name="P258">a)stosowanie odpowiednich metod pracy ( problemowa, zadawania pytań, praktycznego działania ) oraz odpowiednich środków dydaktycznych ( modele, plansze, filmy itp. ),</text:p>
      <text:p text:style-name="P259">b) omawianie niewielkich partii materiału,</text:p>
      <text:p text:style-name="P260">c) podawanie poleceń w prostej formie ( dzielenie złożonych treści na proste, bardziej zrozumiałe części ),</text:p>
      <text:p text:style-name="P261">d) wydłużanie czasu na wykonanie zadania,</text:p>
      <text:p text:style-name="P262">e) udzielenie uczniowi pomocy w trakcie pracy samodzielnej,</text:p>
      <text:p text:style-name="P263">f) mobilizowanie do wysiłku i ukończenia zadania,</text:p>
      <text:p text:style-name="P264">g) dostosowanie ilości pracy domowej do możliwości ucznia,</text:p>
      <text:p text:style-name="P265">h) w ocenie pracy ucznia uwzględnia się przede wszystkim poprawny tok rozumowania,</text:p>
      <text:p text:style-name="P266">i) możliwość poprawy ocen z prac pisemnych w formie odpowiedzi ustnej,</text:p>
      <text:p text:style-name="P267">j) podczas wypowiedzi ustnej stawianie pytań pomocniczych,</text:p>
      <text:p text:style-name="P268">k) wydłużanie czasu na odpowiedź oraz prace pisemne; jeżeli to niemożliwe, to zmniejszenie liczby zadań w pracy klasowej,</text:p>
      <text:p text:style-name="P269">l) odpowiednie graficzne rozplanowanie sprawdzianów – pod treścią zadani powinno być wolne miejsce na rozwiązanie,</text:p>
      <text:p text:style-name="P270">ł) podczas oceny prac pisemnych możliwość dostosowania punktacji,</text:p>
      <text:p text:style-name="P271">m) podczas oceniania wzięcie pod uwagę stosunku ucznia do przedmiotu, jego chęci, wysiłek, przygotowanie do zajęć itp.</text:p>
      <text:p text:style-name="P272"/>
      <text:p text:style-name="P273"/>
      <text:p text:style-name="P274"/>
      <text:p text:style-name="P275">IX FORMY ZAJĘĆ DODATKOWYCH.</text:p>
      <text:p text:style-name="P276"/>
      <text:p text:style-name="P277">1. Uczniowie mający problemy w nauce mają możliwość uczestniczenia w zajęciach wyrównawczych ( jeśli takie są organizowane w danym roku szkolnym ) lub indywidualnych<text:s/>konsultacjach z nauczycielem.</text:p>
      <text:p text:style-name="P278"/>
      <text:p text:style-name="P279">2. Uczniowie przejawiający chęć rozwijania swoich zainteresowań matematycznych mają możliwość uczestniczenia w zajęciach koła matematycznego ( jeśli takie są organizowane w danym roku szkolnym ).</text:p>
      <text:p text:style-name="P280"/>
      <text:p text:style-name="P281">3. Uczniowie objęci dostosowaniem wymagań edukacyjnych mają możliwość uczestniczenia<text:line-break/>w zajęciach korekcyjno – kompensacyjnych organizowanych na terenie szkoły lub w Poradni Psychologiczno – Pedagogicznej.</text:p>
      <text:p text:style-name="P282"/>
      <text:p text:style-name="P283"/>
      <text:p text:style-name="P284"/>
      <text:p text:style-name="P285">X EWALUACJA PZO.</text:p>
      <text:p text:style-name="P286"/>
      <text:p text:style-name="P287"><text:s text:c="2"/>1. Przedmiotowe Zasady Oceniania podlegają ewaluacji na<text:s/>koniec roku szkolnego.</text:p>
      <text:p text:style-name="P288"><text:s text:c="2"/>2. Uwagi dotyczące zasad oceniania na lekcjach matematyki mogą przekazywać zainteresowani nauczyciele, uczniowie lub rodzice.</text:p>
      <text:p text:style-name="P289"><text:s text:c="2"/>3. Metody ewaluacji: ankiety, wywiady, rozmowy, obserwacje, analiza dokumentów dotyczących oceniania.</text:p>
      <text:p text:style-name="P290"/>
      <text:p text:style-name="P291"><text:s text:c="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admin</dc:creator>
    <meta:creation-date>2022-08-29T14:03:00Z</meta:creation-date>
    <dc:date>2022-08-29T14:03:00Z</dc:date>
    <meta:template xlink:href="Normal" xlink:type="simple"/>
    <meta:editing-cycles>3</meta:editing-cycles>
    <meta:editing-duration>PT60S</meta:editing-duration>
    <meta:document-statistic meta:page-count="1" meta:paragraph-count="32" meta:word-count="2336" meta:character-count="16321" meta:row-count="116" meta:non-whitespace-character-count="14017"/>
  </office:meta>
</office:document-meta>
</file>