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B0000034BB4153C57A77F24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Obraz1" text:anchor-type="char" svg:width="17cm" svg:height="17cm" draw:z-index="0"><draw:image xlink:href="Pictures/100000000000034B0000034BB4153C57A77F24A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1T12:05:22.956000000</meta:creation-date>
    <dc:date>2021-03-21T12:05:55.095000000</dc:date>
    <meta:editing-duration>PT3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3.2$Windows_X86_64 LibreOffice_project/747b5d0ebf89f41c860ec2a39efd7cb15b54f2d8</meta:generator>
  </office:meta>
</office:document-meta>
</file>