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93cm" fo:margin-left="-0.123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7.02cm"/>
    </style:style>
    <style:style style:name="Tabela1.C" style:family="table-column">
      <style:table-column-properties style:column-width="2.071cm"/>
    </style:style>
    <style:style style:name="Tabela1.D" style:family="table-column">
      <style:table-column-properties style:column-width="3.067cm"/>
    </style:style>
    <style:style style:name="Tabela1.E" style:family="table-column">
      <style:table-column-properties style:column-width="2.378cm"/>
    </style:style>
    <style:style style:name="Tabela1.1" style:family="table-row">
      <style:table-row-properties style:min-row-height="1.1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E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0.55cm" style:keep-together="true" fo:keep-together="auto"/>
    </style:style>
    <style:style style:name="Tabela1.C1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A19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3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List_20_Paragraph" style:list-style-name="WWNum8">
      <style:paragraph-properties fo:text-align="justify" style:justify-single-word="false"/>
    </style:style>
    <style:style style:name="P15" style:family="paragraph" style:parent-style-name="List_20_Paragraph" style:list-style-name="WWNum7">
      <style:paragraph-properties fo:text-align="justify" style:justify-single-word="false"/>
    </style:style>
    <style:style style:name="P16" style:family="paragraph" style:parent-style-name="List_20_Paragraph" style:list-style-name="WWNum9">
      <style:paragraph-properties fo:text-align="justify" style:justify-single-word="false"/>
    </style:style>
    <style:style style:name="P17" style:family="paragraph" style:parent-style-name="List_20_Paragraph" style:list-style-name="WWNum10">
      <style:paragraph-properties fo:text-align="justify" style:justify-single-word="false"/>
    </style:style>
    <style:style style:name="P18" style:family="paragraph" style:parent-style-name="List_20_Paragraph" style:list-style-name="WWNum11">
      <style:paragraph-properties fo:text-align="justify" style:justify-single-word="false"/>
    </style:style>
    <style:style style:name="P19" style:family="paragraph" style:parent-style-name="List_20_Paragraph" style:list-style-name="WWNum12">
      <style:paragraph-properties fo:text-align="justify" style:justify-single-word="false"/>
    </style:style>
    <style:style style:name="P20" style:family="paragraph" style:parent-style-name="Default">
      <style:paragraph-properties fo:text-align="center" style:justify-single-word="false"/>
    </style:style>
    <style:style style:name="P21" style:family="paragraph" style:parent-style-name="Default">
      <style:paragraph-properties fo:text-align="justify" style:justify-single-word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2pt" style:font-size-asian="12pt" style:font-name-complex="Tahoma1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fo:font-style="italic" style:font-style-asian="italic" style:font-name-complex="Tahoma1" style:font-style-complex="italic"/>
    </style:style>
    <style:style style:name="T6" style:family="text">
      <style:text-properties fo:color="#00000a" style:font-name="Tahoma" fo:font-weight="bold" style:font-weight-asian="bold" style:font-name-complex="Tahoma1"/>
    </style:style>
    <style:style style:name="T7" style:family="text">
      <style:text-properties fo:color="#00000a" style:font-name="Tahoma" fo:font-weight="bold" style:font-weight-asian="bold" style:font-name-complex="Tahoma1" style:font-weight-complex="bold"/>
    </style:style>
    <style:style style:name="T8" style:family="text">
      <style:text-properties fo:color="#ff0000" style:text-line-through-style="solid" style:font-name="Tahoma" fo:font-size="12pt" style:font-size-asian="12pt" style:font-name-complex="Tahoma1" style:font-size-complex="12pt"/>
    </style:style>
    <style:style style:name="T9" style:family="text">
      <style:text-properties fo:color="#000000" style:font-name="Tahoma" fo:font-size="12pt" style:font-name-asian="Times New Roman1" style:font-size-asian="12pt" style:language-asian="pl" style:country-asian="PL" style:font-name-complex="Tahoma1" style:font-size-complex="12pt"/>
    </style:style>
    <style:style style:name="T10" style:family="text">
      <style:text-properties fo:color="#000000" style:font-name="Tahoma" fo:font-size="12pt" fo:font-weight="bold" style:font-name-asian="Times New Roman1" style:font-size-asian="12pt" style:language-asian="pl" style:country-asian="PL" style:font-weight-asian="bold" style:font-name-complex="Tahoma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Uchwała Nr 314/XLIV/22</text:span></text:p>
      <text:p text:style-name="P1"><text:span text:style-name="T3">Rady Miejskiej w Chorzelach</text:span></text:p>
      <text:p text:style-name="P1"><text:span text:style-name="T3">z dnia 25 lutego 2022roku</text:span></text:p>
      <text:p text:style-name="P20"><text:span text:style-name="T4">w sprawie ustalenia wysokości opłat za pobyt dziecka w Żłobku Miejskim w Chorzelach</text:span><text:span text:style-name="T1"> </text:span><text:span text:style-name="T7">oraz określenia maksymalnej wysokości opłaty za wyżywienie </text:span><text:span text:style-name="T6"><text:s/>i warunków częściowego lub </text:span><text:span text:style-name="T4">całkowitego zwolnienia z opłat</text:span></text:p>
      <text:p text:style-name="P4"/>
      <text:p text:style-name="P7"><text:span text:style-name="T2">Na podstawie art. 18 ust. 2 pkt 15 ustawy z dnia 8 marca 1990r. o samorządzie gminnym (tekst jednolity Dz.U. z 2021r. poz. 1372 z późn. zm.) oraz art. 58 ust. 1 i art. 59 ust. 2 ustawy z dnia 4 lutego 2011r. o opiece nad dziećmi w wieku do lat 3 (tekst jednolity Dz.U. z 2021r. poz. 75 z późn. zm.) Rada Miejska w Chorzelach uchwala, co następuje:</text:span></text:p>
      <text:p text:style-name="P1"><text:span text:style-name="T3">§1.</text:span></text:p>
      <text:p text:style-name="P7"><text:span text:style-name="T2">Rodzice dziecka uczęszczającego do Żłobka Miejskiego w Chorzelach wnoszą następujące opłaty:</text:span></text:p>
      <text:list xml:id="list3171544254186520434" text:style-name="WWNum2">
        <text:list-item>
          <text:p text:style-name="P13"><text:span text:style-name="T2">Opłatę za pobyt dziecka w żłobku w związku z opieką wykonywaną w wymiarze do 10 godzin dziennie.</text:span></text:p>
        </text:list-item>
        <text:list-item>
          <text:p text:style-name="P13"><text:span text:style-name="T2">Dodatkowe opłaty za każdą rozpoczętą godzinę powyżej 10 godzin dziennie.</text:span></text:p>
        </text:list-item>
        <text:list-item>
          <text:p text:style-name="P13"><text:span text:style-name="T2">Opłatę za wyżywienie dziecka.</text:span></text:p>
        </text:list-item>
      </text:list>
      <text:p text:style-name="P1"><text:span text:style-name="T3">§2.</text:span></text:p>
      <text:p text:style-name="P7"><text:span text:style-name="T2">Ustala się opłatę <text:s/>za pobyt dziecka w Żłobku Miejskim w Chorzelach prowadzonym przez Gminę Chorzele w wysokości 400,00zł miesięcznie. </text:span></text:p>
      <text:p text:style-name="P1"><text:span text:style-name="T3">§3.</text:span></text:p>
      <text:p text:style-name="P21"><text:span text:style-name="T1">Ustala się dodatkową opłatę <text:s/>za wydłużony wymiar opieki nad dzieckiem w żłobku w wysokości 2 zł za każdą rozpoczętą godzinę przekraczającą wymiar 10 godzin dziennie.</text:span></text:p>
      <text:p text:style-name="P6"/>
      <text:p text:style-name="P1"><text:span text:style-name="T3">§4.</text:span></text:p>
      <text:p text:style-name="P7"><text:span text:style-name="T2">Ustala się maksymalną wysokość opłaty za dzienne wyżywienie dziecka w żłobku prowadzonym przez Gminę Chorzele w wysokości <text:s/>6,00zł dziennie.</text:span></text:p>
      <text:p text:style-name="P1"><text:span text:style-name="T3">§5.</text:span></text:p>
      <text:list xml:id="list7470163145632760240" text:style-name="WWNum8">
        <text:list-item>
          <text:p text:style-name="P14"><text:span text:style-name="T2">Opłata za pobyt dziecka w Żłobku Miejskim w wymiarze do 10 godzin dziennie zostaje obniżona o:</text:span></text:p>
        </text:list-item>
      </text:list>
      <text:list xml:id="list4264399713823680000" text:style-name="WWNum7">
        <text:list-item>
          <text:p text:style-name="P15"><text:span text:style-name="T2">25% - w przypadku dziecka, którego rodzicom przysługuje prawo do zasiłku rodzinnego,</text:span></text:p>
        </text:list-item>
        <text:list-item>
          <text:p text:style-name="P15"><text:soft-page-break/><text:span text:style-name="T2">70% - na drugie i kolejne dziecko – w przypadku, gdy do Żłobka Miejskiego uczęszcza więcej niż jedno dziecko z rodziny, której rodzicom przysługuje prawo do zasiłku rodzinnego,</text:span></text:p>
        </text:list-item>
        <text:list-item>
          <text:p text:style-name="P15"><text:span text:style-name="T2">50% - w części proporcjonalnej do liczby dni miesiąca, za okres zawieszenia działalności Żłobka Miejskiego w związku z zapobieganiem, przeciwdziałaniem i zwalczaniem COVID-19.</text:span></text:p>
        </text:list-item>
      </text:list>
      <text:list xml:id="list29633575" text:continue-list="list7470163145632760240" text:style-name="WWNum8">
        <text:list-item>
          <text:p text:style-name="P14"><text:span text:style-name="T2">Obniżka, o której mowa w ust. 1 zostanie odliczona od opłaty za pobyt dziecka w Żłobku Miejskim w Chorzelach za kolejny miesiąc. </text:span></text:p>
        </text:list-item>
        <text:list-item>
          <text:p text:style-name="P14"><text:span text:style-name="T2">Opłaty za pobyt dziecka w Żłobku Miejskim za okres zawieszenia działalności żłobka w związku z zapobieganiem, przeciwdziałaniem i zwalczaniem COVID-19 nie pobiera się w przypadku wystąpienia jednego z niżej wymienionych następstw epidemii koronawirusa:</text:span></text:p>
        </text:list-item>
      </text:list>
      <text:list xml:id="list4699400740037433424" text:style-name="WWNum9">
        <text:list-item>
          <text:p text:style-name="P16"><text:span text:style-name="T2">Utraty pracy przez jednego lub oboje rodziców lub opiekunów prawnych, </text:span></text:p>
        </text:list-item>
        <text:list-item>
          <text:p text:style-name="P16"><text:span text:style-name="T2">Zawieszenia lub zaprzestania wykonywania działalności gospodarczej przez jednego lub oboje rodziców lub opiekunów prawnych, </text:span></text:p>
        </text:list-item>
        <text:list-item>
          <text:p text:style-name="P16"><text:span text:style-name="T2">Objęcia rodziców lub opiekunów prawnych kwarantanną, </text:span></text:p>
        </text:list-item>
        <text:list-item>
          <text:p text:style-name="P16"><text:span text:style-name="T2">Zgonu jednego lub obojga rodziców lub opiekunów prawnych.</text:span></text:p>
        </text:list-item>
      </text:list>
      <text:p text:style-name="P1"><text:span text:style-name="T3">§6.</text:span></text:p>
      <text:p text:style-name="P7"><text:span text:style-name="T2">Wykonanie uchwały powierza się Burmistrzowi Miasta i Gminy Chorzele.</text:span></text:p>
      <text:p text:style-name="P1"><text:span text:style-name="T3">§7.</text:span></text:p>
      <text:p text:style-name="P7"><text:span text:style-name="T2">Tracą moc uchwały:</text:span></text:p>
      <text:list xml:id="list5794446362214273542" text:style-name="WWNum10">
        <text:list-item>
          <text:p text:style-name="P17"><text:span text:style-name="T2">Uchwała Nr 386/XLIII/14 Rady Miejskiej w Chorzelach z dnia 24 czerwca 2014r. w sprawie ustalenia wysokości opłat za pobyt dziecka w Żłobku Miejskim w Chorzelach oraz warunków częściowego zwolnienia z opłat.</text:span></text:p>
        </text:list-item>
        <text:list-item>
          <text:p text:style-name="P17"><text:span text:style-name="T2">Uchwała Nr 154/XXI/20 Rady Miejskiej w Chorzelach z dnia 15 kwietnia 2020r. zmieniająca uchwałę w sprawie ustalenia wysokości opłat za pobyt dziecka w „Żłobku Miejskim w Chorzelach” oraz warunków częściowego zwolnienia z opłat.</text:span></text:p>
        </text:list-item>
      </text:list>
      <text:p text:style-name="P1"><text:span text:style-name="T3">§8.</text:span></text:p>
      <text:p text:style-name="P7"><text:span text:style-name="T2">Uchwała wchodzi w życie po upływie 14 dni od dnia jej ogłoszenia w Dzienniku Urzędowym Województwa Mazowieckiego z mocą obowiązującą od dnia 01 kwietnia 2022r.</text:span></text:p>
      <text:p text:style-name="P1"><text:span text:style-name="T1"><text:s text:c="40"/>Przewodniczący Rady Miejskiej w Chorzelach</text:span></text:p>
      <text:p text:style-name="P2"/>
      <text:p text:style-name="P1"><text:soft-page-break/><text:span text:style-name="T1"><text:s text:c="39"/></text:span><text:span text:style-name="T5">Michał Wiśnicki</text:span></text:p>
      <text:p text:style-name="P3"/>
      <text:p text:style-name="P8"><text:span text:style-name="T3">UZASADNIENIE</text:span></text:p>
      <text:p text:style-name="P7"><text:span text:style-name="T2">Zgodnie z art. 58 ust. 1 ustawy z dnia 4 lutego 2011r. o opiece nad dziećmi w wieku do lat 3 wysokość opłaty oraz opłaty dodatkowej za pobyt dziecka w żłobku lub klubie dziecięcym utworzonym przez jednostki samorządu terytorialnego albo u dziennego opiekuna zatrudnionego przez jednostki samorządu terytorialnego oraz maksymalną wysokość opłaty za wyżywienie ustalają, w drodze uchwały, odpowiednio rada gminy, rada powiatu lub sejmik województwa. Natomiast zgodnie z art. 59 ust. 2 w/w ustawy <text:line-break/>rada gminy, rada powiatu lub sejmik województwa mogą określić, w drodze uchwały, warunki częściowego lub całkowitego zwolnienia od ponoszenia opłat. </text:span></text:p>
      <text:p text:style-name="P7"><text:span text:style-name="T2">Konieczność podwyższenia opłat od rodziców za pobyt dziecka w Żłobku Miejskim w Chorzelach wynika z wzrostu wydatków ponoszonych przez organ prowadzący spowodowanych głównie:</text:span></text:p>
      <text:list xml:id="list2882325615596204702" text:style-name="WWNum11">
        <text:list-item>
          <text:p text:style-name="P18"><text:span text:style-name="T2">wzrostem cen towarów i usług, a co za tym idzie wzrostem kosztów mediów, wyposażenia itp.</text:span></text:p>
        </text:list-item>
        <text:list-item>
          <text:p text:style-name="P18"><text:span text:style-name="T2">wzrostem minimalnego miesięcznego wynagrodzenia za pracę. </text:span></text:p>
        </text:list-item>
      </text:list>
      <text:p text:style-name="P7"><text:span text:style-name="T2">Zgodnie z wyrokiem Naczelnego Sądu Administracyjnego z dnia 24 sierpnia 2013r. I OSK 943/13 opłata za pobyt dziecka w żłobku może zostać ustalona jako opłata stała miesięczna (ryczałtowo) bez rozbicia na poszczególne składniki, jak też bez względu na czas pobytu dziecka w żłobku. „Opłata za pobyt dziecka w żłobku (…) może być tak skalkulowana by, w pewnym stopniu, uwzględniać również tzw. gotowość żłobka do świadczenia usług. Zapewnienie bowiem konkretnemu dziecku miejsca w żłobku, skutkuje tym, że niezależnie od tego, czy dziecko to z usług żłobka korzysta cały czas, czy też tylko częściowo, miejsce jego jest cały czas dla niego zarezerwowane. Podczas jego nieobecności nie może zostać udostępnione innemu dziecku, to zaś przekłada się w oczywisty sposób na ogólne koszty związane działalnością placówki.”. Charakter funkcjonowania żłobków polega na tym, iż mają one zapewnić dzieciom opiekę w warunkach bytowych zbliżonych do warunków domowych, zagwarantować właściwą opiekę pielęgnacyjną oraz edukacyjną z uwzględnieniem jego indywidualnych potrzeb. Rodzice dzieci uiszczają stosowną opłatę zarówno za korzystanie z oferowanej przez żłobek usługi, jak również za pozostawanie przez niego oraz pracowników w nim zatrudnionych w stanie gotowości do realizacji ustawowo nałożonych zadań. </text:span></text:p>
      <text:p text:style-name="P7"><text:span text:style-name="T2">Kalkulacja pełnego pobytu dziecka w Żłobku Miejskim i Klubie Dziecięcym w Chorzelach w 2022 roku została przedstawiona w poniższej tabel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<text:span text:style-name="T10">L.p.</text:span></text:p>
          </table:table-cell>
          <table:table-cell table:style-name="Tabela1.B1" office:value-type="string">
            <text:p text:style-name="P9"><text:span text:style-name="T10">Rodzaj kosztów</text:span></text:p>
          </table:table-cell>
          <table:table-cell table:style-name="Tabela1.B1" office:value-type="string">
            <text:p text:style-name="P10"><text:span text:style-name="T10">paragraf</text:span></text:p>
          </table:table-cell>
          <table:table-cell table:style-name="Tabela1.B1" office:value-type="string">
            <text:p text:style-name="P10"><text:span text:style-name="T10">w 2022roku</text:span></text:p>
          </table:table-cell>
          <table:table-cell table:style-name="Tabela1.E1" office:value-type="string">
            <text:p text:style-name="P9"><text:span text:style-name="T10">miesięcznie na 1 dziecko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0">1.</text:span></text:p>
          </table:table-cell>
          <table:table-cell table:style-name="Tabela1.B2" office:value-type="string">
            <text:p text:style-name="P9"><text:span text:style-name="T9">Wydatki osobowe niezaliczone do wynagrodzeń</text:span></text:p>
          </table:table-cell>
          <table:table-cell table:style-name="Tabela1.B2" office:value-type="string">
            <text:p text:style-name="P10"><text:span text:style-name="T9">3020</text:span></text:p>
          </table:table-cell>
          <table:table-cell table:style-name="Tabela1.B2" office:value-type="string">
            <text:p text:style-name="P11"><text:span text:style-name="T9"><text:s/>1 100,00 zł </text:span></text:p>
          </table:table-cell>
          <table:table-cell table:style-name="Tabela1.E2" office:value-type="string">
            <text:p text:style-name="P11"><text:span text:style-name="T9"><text:s/>1,43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2.</text:span></text:p>
          </table:table-cell>
          <table:table-cell table:style-name="Tabela1.B2" office:value-type="string">
            <text:p text:style-name="P9"><text:span text:style-name="T9">Wynagrodzenia osobowe </text:span><text:soft-page-break/><text:span text:style-name="T9">pracowników</text:span></text:p>
          </table:table-cell>
          <table:table-cell table:style-name="Tabela1.B2" office:value-type="string">
            <text:p text:style-name="P10"><text:span text:style-name="T9">4010</text:span></text:p>
          </table:table-cell>
          <table:table-cell table:style-name="Tabela1.B2" office:value-type="string">
            <text:p text:style-name="P11"><text:span text:style-name="T9"><text:s/>685 439,40 zł </text:span></text:p>
          </table:table-cell>
          <table:table-cell table:style-name="Tabela1.E2" office:value-type="string">
            <text:p text:style-name="P11"><text:span text:style-name="T9"><text:s/>892,50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3.</text:span></text:p>
          </table:table-cell>
          <table:table-cell table:style-name="Tabela1.B2" office:value-type="string">
            <text:p text:style-name="P9"><text:span text:style-name="T9">Dodatkowe wynagrodzenie roczne</text:span></text:p>
          </table:table-cell>
          <table:table-cell table:style-name="Tabela1.B2" office:value-type="string">
            <text:p text:style-name="P10"><text:span text:style-name="T9">4040</text:span></text:p>
          </table:table-cell>
          <table:table-cell table:style-name="Tabela1.B2" office:value-type="string">
            <text:p text:style-name="P11"><text:span text:style-name="T9"><text:s/>52 000,00 zł </text:span></text:p>
          </table:table-cell>
          <table:table-cell table:style-name="Tabela1.E2" office:value-type="string">
            <text:p text:style-name="P11"><text:span text:style-name="T9"><text:s/>67,71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4.</text:span></text:p>
          </table:table-cell>
          <table:table-cell table:style-name="Tabela1.B2" office:value-type="string">
            <text:p text:style-name="P9"><text:span text:style-name="T9">Składki na ubezpieczenie społeczne</text:span></text:p>
          </table:table-cell>
          <table:table-cell table:style-name="Tabela1.B2" office:value-type="string">
            <text:p text:style-name="P10"><text:span text:style-name="T9">4110</text:span></text:p>
          </table:table-cell>
          <table:table-cell table:style-name="Tabela1.B2" office:value-type="string">
            <text:p text:style-name="P11"><text:span text:style-name="T9"><text:s/>128 709,64 zł </text:span></text:p>
          </table:table-cell>
          <table:table-cell table:style-name="Tabela1.E2" office:value-type="string">
            <text:p text:style-name="P11"><text:span text:style-name="T9"><text:s/>167,59 zł 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0">5.</text:span></text:p>
          </table:table-cell>
          <table:table-cell table:style-name="Tabela1.B2" office:value-type="string">
            <text:p text:style-name="P9"><text:span text:style-name="T9">Składki na Fundusz Pracy i Fundusz Solidarnościowy</text:span></text:p>
          </table:table-cell>
          <table:table-cell table:style-name="Tabela1.B2" office:value-type="string">
            <text:p text:style-name="P10"><text:span text:style-name="T9">4120</text:span></text:p>
          </table:table-cell>
          <table:table-cell table:style-name="Tabela1.B2" office:value-type="string">
            <text:p text:style-name="P11"><text:span text:style-name="T9"><text:s/>18 312,27 zł </text:span></text:p>
          </table:table-cell>
          <table:table-cell table:style-name="Tabela1.E2" office:value-type="string">
            <text:p text:style-name="P11"><text:span text:style-name="T9"><text:s/>23,84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6.</text:span></text:p>
          </table:table-cell>
          <table:table-cell table:style-name="Tabela1.B2" office:value-type="string">
            <text:p text:style-name="P9"><text:span text:style-name="T9">Wynagrodzenie bezosobowe</text:span></text:p>
          </table:table-cell>
          <table:table-cell table:style-name="Tabela1.B2" office:value-type="string">
            <text:p text:style-name="P10"><text:span text:style-name="T9">4170</text:span></text:p>
          </table:table-cell>
          <table:table-cell table:style-name="Tabela1.B2" office:value-type="string">
            <text:p text:style-name="P11"><text:span text:style-name="T9"><text:s/>6 000,00 zł </text:span></text:p>
          </table:table-cell>
          <table:table-cell table:style-name="Tabela1.E2" office:value-type="string">
            <text:p text:style-name="P11"><text:span text:style-name="T9"><text:s/>7,81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7.</text:span></text:p>
          </table:table-cell>
          <table:table-cell table:style-name="Tabela1.B2" office:value-type="string">
            <text:p text:style-name="P9"><text:span text:style-name="T9">Zakup materiałów i wyposażenia</text:span></text:p>
          </table:table-cell>
          <table:table-cell table:style-name="Tabela1.B2" office:value-type="string">
            <text:p text:style-name="P10"><text:span text:style-name="T9">4210</text:span></text:p>
          </table:table-cell>
          <table:table-cell table:style-name="Tabela1.B2" office:value-type="string">
            <text:p text:style-name="P11"><text:span text:style-name="T9"><text:s/>35 000,00 zł </text:span></text:p>
          </table:table-cell>
          <table:table-cell table:style-name="Tabela1.E2" office:value-type="string">
            <text:p text:style-name="P11"><text:span text:style-name="T9"><text:s/>45,57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8.</text:span></text:p>
          </table:table-cell>
          <table:table-cell table:style-name="Tabela1.B2" office:value-type="string">
            <text:p text:style-name="P9"><text:span text:style-name="T9">Zakup żywności</text:span></text:p>
          </table:table-cell>
          <table:table-cell table:style-name="Tabela1.B2" office:value-type="string">
            <text:p text:style-name="P10"><text:span text:style-name="T9">4220</text:span></text:p>
          </table:table-cell>
          <table:table-cell table:style-name="Tabela1.B2" office:value-type="string">
            <text:p text:style-name="P11"><text:span text:style-name="T9"><text:s/>80 000,00 zł </text:span></text:p>
          </table:table-cell>
          <table:table-cell table:style-name="Tabela1.E2" office:value-type="string">
            <text:p text:style-name="P11"><text:span text:style-name="T9"><text:s/>104,17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9.</text:span></text:p>
          </table:table-cell>
          <table:table-cell table:style-name="Tabela1.B2" office:value-type="string">
            <text:p text:style-name="P9"><text:span text:style-name="T9">Zakup energii</text:span></text:p>
          </table:table-cell>
          <table:table-cell table:style-name="Tabela1.B2" office:value-type="string">
            <text:p text:style-name="P10"><text:span text:style-name="T9">4260</text:span></text:p>
          </table:table-cell>
          <table:table-cell table:style-name="Tabela1.B2" office:value-type="string">
            <text:p text:style-name="P11"><text:span text:style-name="T9"><text:s/>29 000,00 zł </text:span></text:p>
          </table:table-cell>
          <table:table-cell table:style-name="Tabela1.E2" office:value-type="string">
            <text:p text:style-name="P11"><text:span text:style-name="T9"><text:s/>37,76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10.</text:span></text:p>
          </table:table-cell>
          <table:table-cell table:style-name="Tabela1.B2" office:value-type="string">
            <text:p text:style-name="P9"><text:span text:style-name="T9">Zakup usług zdrowotnych</text:span></text:p>
          </table:table-cell>
          <table:table-cell table:style-name="Tabela1.B2" office:value-type="string">
            <text:p text:style-name="P10"><text:span text:style-name="T9">4280</text:span></text:p>
          </table:table-cell>
          <table:table-cell table:style-name="Tabela1.B2" office:value-type="string">
            <text:p text:style-name="P11"><text:span text:style-name="T9"><text:s/>700,00 zł </text:span></text:p>
          </table:table-cell>
          <table:table-cell table:style-name="Tabela1.E2" office:value-type="string">
            <text:p text:style-name="P11"><text:span text:style-name="T9"><text:s/>0,91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11.</text:span></text:p>
          </table:table-cell>
          <table:table-cell table:style-name="Tabela1.B2" office:value-type="string">
            <text:p text:style-name="P9"><text:span text:style-name="T9">Zakup usług pozostałych</text:span></text:p>
          </table:table-cell>
          <table:table-cell table:style-name="Tabela1.B2" office:value-type="string">
            <text:p text:style-name="P10"><text:span text:style-name="T9">4300</text:span></text:p>
          </table:table-cell>
          <table:table-cell table:style-name="Tabela1.B2" office:value-type="string">
            <text:p text:style-name="P11"><text:span text:style-name="T9"><text:s/>14 000,00 zł </text:span></text:p>
          </table:table-cell>
          <table:table-cell table:style-name="Tabela1.E2" office:value-type="string">
            <text:p text:style-name="P11"><text:span text:style-name="T9"><text:s/>18,23 zł 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0">12.</text:span></text:p>
          </table:table-cell>
          <table:table-cell table:style-name="Tabela1.B2" office:value-type="string">
            <text:p text:style-name="P9"><text:span text:style-name="T9">Opłaty z tytułu zakupu usług telekomunikacyjnych</text:span></text:p>
          </table:table-cell>
          <table:table-cell table:style-name="Tabela1.B2" office:value-type="string">
            <text:p text:style-name="P10"><text:span text:style-name="T9">4360</text:span></text:p>
          </table:table-cell>
          <table:table-cell table:style-name="Tabela1.B2" office:value-type="string">
            <text:p text:style-name="P11"><text:span text:style-name="T9"><text:s/>1 800,00 zł </text:span></text:p>
          </table:table-cell>
          <table:table-cell table:style-name="Tabela1.E2" office:value-type="string">
            <text:p text:style-name="P11"><text:span text:style-name="T9"><text:s/>2,34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13.</text:span></text:p>
          </table:table-cell>
          <table:table-cell table:style-name="Tabela1.B2" office:value-type="string">
            <text:p text:style-name="P9"><text:span text:style-name="T9">Podróże służbowe krajowe</text:span></text:p>
          </table:table-cell>
          <table:table-cell table:style-name="Tabela1.B2" office:value-type="string">
            <text:p text:style-name="P10"><text:span text:style-name="T9">4410</text:span></text:p>
          </table:table-cell>
          <table:table-cell table:style-name="Tabela1.B2" office:value-type="string">
            <text:p text:style-name="P11"><text:span text:style-name="T9"><text:s/>1 300,00 zł </text:span></text:p>
          </table:table-cell>
          <table:table-cell table:style-name="Tabela1.E2" office:value-type="string">
            <text:p text:style-name="P11"><text:span text:style-name="T9"><text:s/>1,69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14.</text:span></text:p>
          </table:table-cell>
          <table:table-cell table:style-name="Tabela1.B2" office:value-type="string">
            <text:p text:style-name="P9"><text:span text:style-name="T9">Różne opłaty i składki</text:span></text:p>
          </table:table-cell>
          <table:table-cell table:style-name="Tabela1.B2" office:value-type="string">
            <text:p text:style-name="P10"><text:span text:style-name="T9">4430</text:span></text:p>
          </table:table-cell>
          <table:table-cell table:style-name="Tabela1.B2" office:value-type="string">
            <text:p text:style-name="P11"><text:span text:style-name="T9"><text:s/>1 380,00 zł </text:span></text:p>
          </table:table-cell>
          <table:table-cell table:style-name="Tabela1.E2" office:value-type="string">
            <text:p text:style-name="P11"><text:span text:style-name="T9"><text:s/>1,80 zł </text:span></text:p>
          </table:table-cell>
        </table:table-row>
        <table:table-row table:style-name="Tabela1.3">
          <table:table-cell table:style-name="Tabela1.A2" office:value-type="string">
            <text:p text:style-name="P10"><text:span text:style-name="T10">15.</text:span></text:p>
          </table:table-cell>
          <table:table-cell table:style-name="Tabela1.B2" office:value-type="string">
            <text:p text:style-name="P9"><text:span text:style-name="T9">Odpis na ZFŚS</text:span></text:p>
          </table:table-cell>
          <table:table-cell table:style-name="Tabela1.B2" office:value-type="string">
            <text:p text:style-name="P10"><text:span text:style-name="T9">4440</text:span></text:p>
          </table:table-cell>
          <table:table-cell table:style-name="Tabela1.B2" office:value-type="string">
            <text:p text:style-name="P11"><text:span text:style-name="T9"><text:s/>28 000,00 zł </text:span></text:p>
          </table:table-cell>
          <table:table-cell table:style-name="Tabela1.E2" office:value-type="string">
            <text:p text:style-name="P11"><text:span text:style-name="T9"><text:s/>36,46 zł 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0">16.</text:span></text:p>
          </table:table-cell>
          <table:table-cell table:style-name="Tabela1.B2" office:value-type="string">
            <text:p text:style-name="P9"><text:span text:style-name="T9">Szkolenia pracowników niebędących członkami korpusu służby cywilnej</text:span></text:p>
          </table:table-cell>
          <table:table-cell table:style-name="Tabela1.C17" office:value-type="string">
            <text:p text:style-name="P10"><text:span text:style-name="T9">4700</text:span></text:p>
          </table:table-cell>
          <table:table-cell table:style-name="Tabela1.C17" office:value-type="string">
            <text:p text:style-name="P11"><text:span text:style-name="T9"><text:s/>3 000,00 zł </text:span></text:p>
          </table:table-cell>
          <table:table-cell table:style-name="Tabela1.E2" office:value-type="string">
            <text:p text:style-name="P11"><text:span text:style-name="T9"><text:s/>3,91 zł 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0">17.</text:span></text:p>
          </table:table-cell>
          <table:table-cell table:style-name="Tabela1.B2" office:value-type="string">
            <text:p text:style-name="P9"><text:span text:style-name="T9">Wpłaty na PPK finansowane przez podmiot zatrudniający </text:span></text:p>
          </table:table-cell>
          <table:table-cell table:style-name="Tabela1.C17" office:value-type="string">
            <text:p text:style-name="P10"><text:span text:style-name="T9">4710</text:span></text:p>
          </table:table-cell>
          <table:table-cell table:style-name="Tabela1.C17" office:value-type="string">
            <text:p text:style-name="P11"><text:span text:style-name="T9"><text:s/>2 000,00 zł </text:span></text:p>
          </table:table-cell>
          <table:table-cell table:style-name="Tabela1.E2" office:value-type="string">
            <text:p text:style-name="P11"><text:span text:style-name="T9"><text:s/>2,60 zł </text:span></text:p>
          </table:table-cell>
        </table:table-row>
        <table:table-row table:style-name="Tabela1.3">
          <table:table-cell table:style-name="Tabela1.A19" table:number-columns-spanned="3" office:value-type="string">
            <text:p text:style-name="P11"><text:span text:style-name="T10">Suma kosztów:</text:span></text:p>
          </table:table-cell>
          <table:covered-table-cell/>
          <table:covered-table-cell/>
          <table:table-cell table:style-name="Tabela1.B2" office:value-type="string">
            <text:p text:style-name="P11"><text:span text:style-name="T10"><text:s/>1 087 741,31 zł </text:span></text:p>
          </table:table-cell>
          <table:table-cell table:style-name="Tabela1.E2" office:value-type="string">
            <text:p text:style-name="P11"><text:span text:style-name="T10"><text:s/>1 416,33 zł </text:span></text:p>
          </table:table-cell>
        </table:table-row>
      </table:table>
      <text:p text:style-name="P5"/>
      <text:p text:style-name="P7"><text:span text:style-name="T2">W/w kalkulacja uwzględnia następujące założenia:</text:span></text:p>
      <text:list xml:id="list2345123566611326122" text:style-name="WWNum12">
        <text:list-item>
          <text:p text:style-name="P19"><text:span text:style-name="T2">liczba dzieci w żłobku – 48,</text:span></text:p>
        </text:list-item>
        <text:list-item>
          <text:p text:style-name="P19"><text:span text:style-name="T2">liczba dzieci w klubie dziecięcym – 16,</text:span></text:p>
        </text:list-item>
        <text:list-item>
          <text:p text:style-name="P19"><text:span text:style-name="T2">liczba etatów w żłobku i klubie dziecięcym: dyrektor – 1, kierownik klubu dziecięcego/opiekun – 1, opiekun – 8,22, pielęgniarka/opiekun – 1, sprzątaczka – 1, kucharka/pomoc kuchenna – 2, intendent – 1,</text:span></text:p>
        </text:list-item>
        <text:list-item>
          <text:p text:style-name="P19"><text:span text:style-name="T2">czas pobytu dziecka w żłobku/klubie dziecięcym – 10 godzin dzienne.</text:span></text:p>
        </text:list-item>
      </text:list>
      <text:p text:style-name="P7"><text:span text:style-name="T2">Wynikający z powyższej kalkulacji miesięczny koszt utrzymania 1 dziecka w żłobku to 1.416,33zł. </text:span></text:p>
      <text:p text:style-name="P7"><text:span text:style-name="T2">Zmiana wysokości opłaty za pobyt dziecka w żłobku spowoduje wzrost dochodów Żłobka Miejskiego w Chorzelach i w całości będzie przeznaczona na pokrycie kosztów działalności oraz podniesienie standardów opieki nad dziećmi w wieku do lat 3. </text:span></text:p>
      <text:p text:style-name="P7"><text:span text:style-name="T2">Zakładana ryczałtowa kwota 400,00zł miesięcznie za pobyt dziecka w Żłobku Miejskim w Chorzelach stanowi 28,24% miesięcznego kosztu utrzymania jednego dziecka. </text:span></text:p>
      <text:p text:style-name="P5"/>
      <text:p text:style-name="P1"><text:soft-page-break/><text:span text:style-name="T1"><text:s text:c="37"/>Przewodniczący Rady Miejskiej w Chorzelach</text:span></text:p>
      <text:p text:style-name="P1"><text:span text:style-name="T1"><text:s text:c="39"/></text:span><text:span text:style-name="T5">Michał Wiśnick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706cm" fo:margin-bottom="0.071cm" fo:line-height="100%" fo:padding-left="0cm" fo:padding-right="0cm" fo:padding-top="0cm" fo:padding-bottom="0.035cm" fo:border-left="none" fo:border-right="none" fo:border-top="none" fo:border-bottom="0.018cm solid #5b9bd5" text:number-lines="false" text:line-number="0"/>
      <style:text-properties fo:color="#538135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spisu_20_treści_20_Znak" style:display-name="Nagłówek spisu treści Znak" style:family="text" style:parent-style-name="Default_20_Paragraph_20_Font">
      <style:text-properties fo:color="#538135" style:font-name="Calibri Light" fo:font-size="18pt" fo:font-weight="bold" style:font-size-asian="18pt" style:font-weight-asian="bold" style:font-name-complex="F" style:font-size-complex="1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 style:text-line-through-style="non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Jurczewska</meta:initial-creator>
    <dc:creator>Urząd Miasta i Gminy w Chorzelach</dc:creator>
    <meta:editing-cycles>10</meta:editing-cycles>
    <meta:print-date>2022-02-28T06:58:00</meta:print-date>
    <meta:creation-date>2022-02-10T08:43:00</meta:creation-date>
    <dc:date>2022-02-28T11:01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6" meta:paragraph-count="147" meta:word-count="1206" meta:character-count="8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