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96cm" fo:margin-left="0.116cm" table:align="left"/>
    </style:style>
    <style:style style:name="Tabela1.A" style:family="table-column">
      <style:table-column-properties style:column-width="8.391cm"/>
    </style:style>
    <style:style style:name="Tabela1.B" style:family="table-column">
      <style:table-column-properties style:column-width="8.505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7a87" officeooo:paragraph-rsid="000a7a8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a7a87" officeooo:paragraph-rsid="000a7a87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text-align="end" style:justify-single-word="false"/>
      <style:text-properties style:font-name="Times New Roman" fo:font-size="10pt" fo:font-weight="normal" officeooo:rsid="000a7a87" officeooo:paragraph-rsid="000a7a87" style:font-size-asian="10pt" style:font-weight-asian="normal" style:font-size-complex="10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Times New Roman" fo:font-size="10pt" fo:font-weight="normal" officeooo:rsid="000a7a87" officeooo:paragraph-rsid="000a7a8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0a7a87" officeooo:paragraph-rsid="000a7a87" style:font-size-asian="13pt" style:font-weight-asian="normal" style:font-size-complex="13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normal" officeooo:rsid="000a7a87" officeooo:paragraph-rsid="000a7a87" style:font-size-asian="13pt" style:font-weight-asian="normal" style:font-size-complex="13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officeooo:rsid="000a7a87" officeooo:paragraph-rsid="000a7a87" style:font-size-asian="13pt" style:font-weight-asian="bold" style:font-size-complex="13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officeooo:paragraph-rsid="000a7a87"/>
    </style:style>
    <style:style style:name="P9" style:family="paragraph" style:parent-style-name="Standard">
      <style:paragraph-properties fo:text-align="end" style:justify-single-word="false"/>
      <style:text-properties officeooo:rsid="000c759f" officeooo:paragraph-rsid="000c759f"/>
    </style:style>
    <style:style style:name="P10" style:family="paragraph" style:parent-style-name="Standard">
      <style:paragraph-properties fo:text-align="end" style:justify-single-word="false"/>
      <style:text-properties officeooo:paragraph-rsid="000c759f"/>
    </style:style>
    <style:style style:name="P11" style:family="paragraph" style:parent-style-name="Standard">
      <style:paragraph-properties fo:text-align="end" style:justify-single-word="false"/>
      <style:text-properties fo:font-size="8pt" officeooo:rsid="000c759f" officeooo:paragraph-rsid="000c759f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fo:font-size="10pt" officeooo:rsid="000e3b4c" officeooo:paragraph-rsid="000e3b4c" style:font-size-asian="10pt" style:font-size-complex="10pt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0pt" officeooo:rsid="000e3b4c" officeooo:paragraph-rsid="000e3b4c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officeooo:rsid="000e3b4c" officeooo:paragraph-rsid="000e3b4c" style:font-size-asian="10pt" style:font-size-complex="10pt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0pt" officeooo:paragraph-rsid="000e3b4c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officeooo:rsid="000fb382" officeooo:paragraph-rsid="000fb382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fo:font-weight="bold" officeooo:paragraph-rsid="000e3b4c" style:font-size-asian="10pt" style:font-weight-asian="bold" style:font-size-complex="10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3pt" officeooo:rsid="000a7a87" officeooo:paragraph-rsid="000a7a87" style:font-size-asian="13pt" style:font-size-complex="13pt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3pt" officeooo:rsid="000aa8a6" officeooo:paragraph-rsid="000aa8a6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fo:font-size="13pt" officeooo:rsid="000aa8a6" officeooo:paragraph-rsid="000aa8a6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font-size="13pt" officeooo:rsid="000bb37e" officeooo:paragraph-rsid="000bb37e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font-size="13pt" officeooo:rsid="000c759f" officeooo:paragraph-rsid="000c759f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fo:font-size="13pt" officeooo:paragraph-rsid="000c759f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a7a87" officeooo:paragraph-rsid="000a7a87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c759f" style:font-size-asian="10.5pt" style:font-weight-asian="normal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e3b4c" style:font-weight-asian="normal" style:font-weight-complex="normal"/>
    </style:style>
    <style:style style:name="T7" style:family="text">
      <style:text-properties style:font-name="Times New Roman" fo:font-weight="normal" officeooo:rsid="000fb382" style:font-weight-asian="normal" style:font-weight-complex="normal"/>
    </style:style>
    <style:style style:name="T8" style:family="text">
      <style:text-properties style:font-name="Times New Roman" fo:font-weight="normal" officeooo:rsid="001084be" style:font-weight-asian="normal" style:font-weight-complex="normal"/>
    </style:style>
    <style:style style:name="T9" style:family="text">
      <style:text-properties style:font-name="Times New Roman" fo:font-weight="normal" officeooo:rsid="000aa8a6" style:font-weight-asian="normal" style:font-weight-complex="normal"/>
    </style:style>
    <style:style style:name="T10" style:family="text">
      <style:text-properties style:font-name="Times New Roman" fo:font-weight="normal" officeooo:rsid="000bb37e" style:font-weight-asian="normal" style:font-weight-complex="normal"/>
    </style:style>
    <style:style style:name="T11" style:family="text">
      <style:text-properties style:font-name="Times New Roman" fo:font-weight="normal" officeooo:rsid="000c759f" style:font-weight-asian="normal" style:font-weight-complex="normal"/>
    </style:style>
    <style:style style:name="T12" style:family="text">
      <style:text-properties style:font-name="Times New Roman" officeooo:rsid="000e3b4c"/>
    </style:style>
    <style:style style:name="T13" style:family="text">
      <style:text-properties style:font-name="Times New Roman" officeooo:rsid="001084be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0aa8a6" style:font-weight-asian="bold" style:font-weight-complex="bold"/>
    </style:style>
    <style:style style:name="T16" style:family="text">
      <style:text-properties style:font-name="Times New Roman" fo:font-size="13pt" fo:font-weight="normal" officeooo:rsid="000a7a87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bold" officeooo:rsid="000a7a87" style:font-size-asian="13pt" style:font-weight-asian="bold" style:font-size-complex="13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KLARACJA OBIADOWA </text:p>
      <text:p text:style-name="P1">W SZKOLE im. św. HUBERTA W KOŁBASKOWI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Imię i nazwisko ucznia………………………….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5">Klasa ……………………………………………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5">Imię i nazwisko rodzica/ opiekuna………………………………………...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5">Tel. kontaktowy………………………………….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5">E-mail……………………………………………</text:p>
          </table:table-cell>
          <table:table-cell table:style-name="Tabela1.A1" office:value-type="string">
            <text:p text:style-name="P24"/>
          </table:table-cell>
        </table:table-row>
      </table:table>
      <text:p text:style-name="P2">Deklaruję:</text:p>
      <text:p text:style-name="P2">Korzystanie z obiadów w okresie od……………..do……………</text:p>
      <text:p text:style-name="P5"/>
      <text:list xml:id="list3825472160" text:style-name="L2">
        <text:list-item>
          <text:p text:style-name="P6">Odpłatność za obiady za dany miesiąc dokonuje się na określoną kwotę do 12-go każdego miesiąca (data wpływu na konto) w formie przelewu na konto <text:span text:style-name="T1">ZEAS w Kołbaskowie:</text:span> </text:p>
          <text:p text:style-name="P7">46 1240 3927 1111 0010 7139 4128</text:p>
          <text:p text:style-name="P7"><text:span text:style-name="T2"><text:s/>Przy wpłacie należy wpisać imię i nazwisko oraz klasę dziecka, za które dokonujemy wpłaty.</text:span></text:p>
        </text:list-item>
        <text:list-item>
          <text:p text:style-name="P7"><text:span text:style-name="T2">Kartki z informacją o wysokości kwoty (lub wiadomość na librus) będą przekazywane dzieciom na początku każdego miesiąca.</text:span></text:p>
        </text:list-item>
        <text:list-item>
          <text:p text:style-name="P7"><text:span text:style-name="T2">W przypadku wpłaty do końca miesiąca, dziecko nie może uczęszczać na obiady w kolejnym miesiącu rozliczeniowym.</text:span></text:p>
        </text:list-item>
        <text:list-item>
          <text:p text:style-name="P7"><text:span text:style-name="T2">W przypadku wpłaty w późniejszym terminie naliczane będą odsetki ustawowe od dnia </text:span></text:p>
          <text:p text:style-name="P7">12-go<text:span text:style-name="T2"> do dnia wpłaty na konto.</text:span></text:p>
        </text:list-item>
        <text:list-item>
          <text:p text:style-name="P8"><text:span text:style-name="T16">Nieobecność dziecka w szkole można zgłosić do godz. </text:span><text:span text:style-name="T17">7.15 </text:span><text:span text:style-name="T16">mailowo </text:span><text:a xlink:type="simple" xlink:href="mailto:zpokolbaskowo@wp.pl" text:style-name="Internet_20_link" text:visited-style-name="Visited_20_Internet_20_Link"><text:span text:style-name="T16">zpokolbaskowo@wp.pl</text:span></text:a><text:span text:style-name="T16"> lub telefonicznie </text:span><text:span text:style-name="T17">91 311 95 05</text:span></text:p>
        </text:list-item>
        <text:list-item>
          <text:p text:style-name="P18"><text:span text:style-name="T5">Nieobecności dziecka zgłoszone do godz.</text:span><text:span text:style-name="T14"> 7.15</text:span><text:span text:style-name="T5"> podlegają odliczeniu. W przypadku zgłoszenia nieobecności po godz. 7.15 lub nie zgłoszenia nieobecności i braku dziecka w szkole, </text:span><text:span text:style-name="T9">rodzic może odebrać posiłek dziecka w kuchni szkolnej do godz. 13.00 (odbiór z własnymi pojemnikami). Nie dotyczy obostrzeń </text:span><text:span text:style-name="T15">COVID-19</text:span></text:p>
        </text:list-item>
        <text:list-item>
          <text:p text:style-name="P19"><text:span text:style-name="T5">rozliczenie zgłoszonych nieobecności nastąpi po zakończeniu miesiąca.</text:span></text:p>
        </text:list-item>
        <text:list-item>
          <text:p text:style-name="P19"><text:span text:style-name="T5">W przypadku sukcesywnie zgłoszonych nieobecności opłata za kolejny miesiąc będzie pomniejszona w kolejnym miesiącu.</text:span></text:p>
        </text:list-item>
        <text:list-item>
          <text:p text:style-name="P19"><text:span text:style-name="T5">Odliczeniu nie podlegają pojedyncze posiłki opuszczone przez ucznia w dniu pobytu, s</text:span><text:span text:style-name="T10">powodowane spóźnieniem się lub wcześniejszym odebraniem dziecka z zajęć.</text:span></text:p>
        </text:list-item>
      </text:list>
      <text:p text:style-name="P20"><text:span text:style-name="T10"/></text:p>
      <text:p text:style-name="P21"><text:span text:style-name="T5">W związku ze wzrostem cen towarów i usług, istnieje możliwość zmiany ceny obiadu w ciągu roku szkolnego, o czym poinformujemy Państwa miesiąc wcześniej.</text:span></text:p>
      <text:p text:style-name="P21"><text:span text:style-name="T5"/></text:p>
      <text:p text:style-name="P22"><text:span text:style-name="T5">Cena za obiad (zupa + II danie) wynosi 5,50</text:span></text:p>
      <text:p text:style-name="P22"><text:span text:style-name="T5"/></text:p>
      <text:p text:style-name="P23"><text:span text:style-name="T11">Deklaruję się dokonać opłaty za ob</text:span><text:span text:style-name="T8">i</text:span><text:span text:style-name="T11">ady w szkole do 12 – go każdego miesiąca </text:span></text:p>
      <text:p text:style-name="P23"><text:span text:style-name="T11"/></text:p>
      <text:p text:style-name="P10"><text:span text:style-name="T4">………………………..</text:span></text:p>
      <text:p text:style-name="P11"><text:span text:style-name="T5">podpis rodzica/ opiekuna prawnego</text:span></text:p>
      <text:p text:style-name="P9"><text:span text:style-name="T3"/></text:p>
      <text:p text:style-name="P17"><text:span text:style-name="T12"/></text:p>
      <text:p text:style-name="P17"><text:span text:style-name="T12"/></text:p>
      <text:p text:style-name="P17"><text:soft-page-break/><text:span text:style-name="T12">Zapoznałem/zapoznałam się z informacjami zawartymi powyżej i jestem świadomy/a konsekwencjo wynikających z wyżej wymienionych punktów. W przypadku niedopełnienia jednego z nich nie wnoszę </text:span><text:span text:style-name="T13">ż</text:span><text:span text:style-name="T12">adnych pretensji z tego tytułu.</text:span></text:p>
      <text:p text:style-name="P12"><text:span text:style-name="T5"/></text:p>
      <text:list xml:id="list2854281695" text:style-name="L3">
        <text:list-item>
          <text:p text:style-name="P15"><text:span text:style-name="T6">Wyrażam zgodę na przetwarzanie moich danych osobowych przez Administratora Szkoły Podstawowej im. św. Huberta w Kołbaskowie.</text:span></text:p>
        </text:list-item>
        <text:list-item>
          <text:p text:style-name="P13"><text:span text:style-name="T5">Podaję dane osobowe dobrowolnie i oświadczam, że są one zgodne z prawdą.</text:span></text:p>
        </text:list-item>
        <text:list-item>
          <text:p text:style-name="P13"><text:span text:style-name="T5">Posiadam prawo </text:span><text:span text:style-name="T7">poprawienia (dostosowania) podanych danych osobowych.</text:span></text:p>
        </text:list-item>
      </text:list>
      <text:p text:style-name="P12"><text:span text:style-name="T7"/></text:p>
      <text:p text:style-name="P12"><text:span text:style-name="T7"/></text:p>
      <text:p text:style-name="P14"><text:span text:style-name="T7">………………………………..</text:span></text:p>
      <text:p text:style-name="P16"><text:span text:style-name="T7">d</text:span><text:span text:style-name="T5">ata i podpis rodzica/opiekuna prawnego</text:span></text:p>
      <text:list xml:id="list145418242681388" text:continue-list="list3825472160" text:style-name="L2">
        <text:list-header>
          <text:p text:style-name="P3"/>
          <text:p text:style-name="P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4:08:49.597000000</meta:creation-date>
    <dc:date>2021-08-31T14:54:17.334000000</dc:date>
    <meta:editing-duration>PT41M13S</meta:editing-duration>
    <meta:editing-cycles>10</meta:editing-cycles>
    <meta:generator>LibreOffice/6.4.6.2$Windows_X86_64 LibreOffice_project/0ce51a4fd21bff07a5c061082cc82c5ed232f115</meta:generator>
    <meta:print-date>2021-08-31T14:50:44.563000000</meta:print-date>
    <meta:document-statistic meta:table-count="1" meta:image-count="0" meta:object-count="0" meta:page-count="2" meta:paragraph-count="32" meta:word-count="361" meta:character-count="2544" meta:non-whitespace-character-count="2221"/>
  </office:meta>
</office:document-meta>
</file>