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1"/>
    <style:style style:name="P5" style:family="paragraph" style:parent-style-name="Standard" style:list-style-name="L2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 style:list-style-name="L3"/>
    <style:style style:name="P8" style:family="paragraph" style:parent-style-name="Standard" style:list-style-name="L3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KRUTACJA </text:p>
      <text:p text:style-name="Standard"/>
      <text:p text:style-name="P1">Organizacja pracy świetlicy odbywa się w ciągu pięciu pierwszych dni pracy szkoły.</text:p>
      <text:p text:style-name="Standard"/>
      <text:list xml:id="list7506381191117080004" text:style-name="L1">
        <text:list-item>
          <text:p text:style-name="P4">Przyjęcie dziecka do świetlicy następuje na podstawie pisemnego zgłoszenia rodziców/opiekunów prawnych, składanego corocznie do nauczyciela świetlicy.</text:p>
        </text:list-item>
        <text:list-item>
          <text:p text:style-name="P4"><text:s/>Zgłoszenia do świetlicy na kolejny rok szkolny dokonują rodzice/opiekunowie prawni </text:p>
          <text:p text:style-name="P4">w terminie wyznaczonym . Rodzice/opiekunowie prawni mogą zgłosić dziecko do świetlicy w innych terminach w uzasadnionych przypadkach.</text:p>
        </text:list-item>
        <text:list-item>
          <text:p text:style-name="P4"><text:s text:c="2"/>Karty zgłoszenia są pobierane u nauczycieli świetlicy bądź bezpośrednio ze strony internetowej szkoły.</text:p>
        </text:list-item>
        <text:list-item>
          <text:p text:style-name="P4"><text:s/>Rezygnację z miejsca w świetlicy rodzic zobowiązany jest zgłosić nauczycielowi świetlicy.</text:p>
        </text:list-item>
        <text:list-item>
          <text:p text:style-name="P4"><text:s text:c="3"/>Dzieci niezapisane, oczekujące w świetlicy szkolnej na zajęcia dodatkowe, lub uczniowie nie uczęszczający na lekcję religii zobowiązani są posiadać zeszyt obecności.</text:p>
          <text:p text:style-name="P4"/>
        </text:list-item>
      </text:list>
      <text:p text:style-name="Standard">Ze względu na warunki lokalowe do świetlicy szkolnej przyjmowani są przede wszystkim uczniowie klas I – III, w tym w szczególności dzieci z rodzin, gdzie oboje rodzice pracują, dzieci z rodzin niepełnych, wielodzietnych oraz wychowawczo zaniedbanych. </text:p>
      <text:p text:style-name="Standard"/>
      <text:p text:style-name="P2"><text:s/>PROCEDURA PRZYPROWADZANIA I ODBIERANIA DZIECI ZE ŚWIETLICY</text:p>
      <text:p text:style-name="P3"/>
      <text:list xml:id="list8140569182777841179" text:style-name="L2">
        <text:list-item>
          <text:list>
            <text:list-item>
              <text:p text:style-name="P5">Dzieci zapisane do świetlicy szkolnej przyprowadzane są i odbierane osobiście przez rodziców/opiekunów prawnych - do/z szatni. </text:p>
            </text:list-item>
            <text:list-item>
              <text:p text:style-name="P5">Rodzice/opiekunowie prawni ponoszą odpowiedzialność za dziecko z klas 1 – 3, które zostało przyprowadzone do szkoły, a nie zgłosiło się do świetlicy.</text:p>
            </text:list-item>
            <text:list-item>
              <text:p text:style-name="P6"><text:span text:style-name="T1">Osoba odbierająca ucznia jest zobowiązana do zgłoszenia odbioru dziecka wychowawcy świetlicy. <text:s/>Rodzice/ opiekunowie prawni/ osoby upoważnione do odbioru dziecka zobowiązane są do okazania na każdą prośbę nauczyciela dokumentu potwierdzającego tożsamość. </text:span>W sytuacji nie posiadania dokumentu <text:s/>tożsamości lub odmowy okazania go, wychowawcy świetlicy mają prawo do odmowy wydania dziecka.</text:p>
            </text:list-item>
            <text:list-item>
              <text:p text:style-name="P6">Dziecko powinno być odbierane osobiście przez rodziców/opiekunów prawnych lub przez osobę upoważnioną w karcie zgłoszenia.</text:p>
            </text:list-item>
            <text:list-item>
              <text:p text:style-name="P6">W wyjątkowych sytuacjach losowych, na prośbę rodzica/ opiekuna prawnego wychowawca świetlicy może zezwolić na odbiór ucznia osobie wskazanej, po uprzednim kontakcie telefonicznym <text:s/>rodzica z wychowawcą świetlicy. Rodzic zobowiązany jest do napisania upoważnienia dla osoby odbierającej dziecko przez dziennik elektroniczny Librus wpisując <text:s/>imię i nazwisko osoby upoważnionej, numer dowodu oraz dokładny termin ( data) odbioru dziecka. <text:s/>Wychowawca legitymuje osobę odbierającą z dowodu potwierdzającego jego tożsamość, spisując przy tym wszystkie dane z dokumentu.</text:p>
            </text:list-item>
            <text:list-item>
              <text:p text:style-name="P6">Dziecko odebrane już raz ze świetlicy szkolnej przez rodziców / opiekunów prawnych / osoby upoważnione, nie może być tego dnia przyjęte powtórnie.</text:p>
            </text:list-item>
            <text:list-item>
              <text:p text:style-name="P6"><text:s/>Rodzic ma obowiązek potwierdzić w formie pisemnej oraz przez dziennik elektroniczny Librus samodzielny powrót dziecka do domu, rodzic/opiekun prawny w oświadczeniu tym deklaruje, że ponosi całkowitą odpowiedzialność za bezpieczeństwo dziecka. </text:p>
            </text:list-item>
            <text:list-item>
              <text:p text:style-name="P6"><text:s/>Dzieci uczęszczające do świetlicy szkolnej mogą być odbierane przez osoby niepełnoletnie w sytuacji gdy: - dziecko przebywające w świetlicy ukończyło 7 r. ż , a osoba, która je odbiera ma ukończone 10 lat i rodzice wyrazili swoją wolę w tej kwestii na piśmie, oświadczając, że ponoszą pełną odpowiedzialność za bezpieczny powrót do domu obojga nieletnich dzieci. Dziecko przebywające w świetlicy które nie ukończyło 7 r. ż może zostać odebrane przez osobę nieletnią, która ukończyła 13 r. ż. – także w wyniku pisemnego oświadczenia rodziców. </text:p>
            </text:list-item>
            <text:list-item>
              <text:p text:style-name="P6"><text:soft-page-break/>Dzieci, które nie ukończyły 7 r. ż. nie mogą wychodzić samodzielnie do domu, nawet na pisemną prośbę rodziców.</text:p>
            </text:list-item>
            <text:list-item>
              <text:p text:style-name="P6"><text:s text:c="2"/>Rodzice/opiekunowie prawni zobowiązani są przyprowadzać do świetlicy dziecko zdrowe i czyste. W przypadku wątpliwości co do stanu zdrowia dziecka, nauczyciel-wychowawca informuje o stanie dziecka rodziców / prawnych opiekunów i kieruje dziecko do pielęgniarki szkolnej. </text:p>
            </text:list-item>
            <text:list-item>
              <text:p text:style-name="P6"><text:s text:c="2"/>Pracownik świetlicy ma prawo odmówić wydania dziecka w przypadku, gdy stan osoby odbierającej wskazuje na spożycie alkoholu lub zachowanie tej osoby jest agresywne. W takim przypadku nauczyciel świetlicy ma obowiązek zatrzymać dziecko do czasu wyjaśnienia sprawy oraz skontaktować się z drugim rodzicem lub osobą upoważnioną przez rodziców/opiekunów. O zaistniałym fakcie zawsze informowany jest dyrektor szkoły.</text:p>
            </text:list-item>
            <text:list-item>
              <text:p text:style-name="P6"><text:s text:c="2"/>Dziecko ze świetlicy szkolnej ma prawo odebrać tylko rodzic nie pozbawiony praw rodzicielskich decyzją sądu.</text:p>
            </text:list-item>
            <text:list-item>
              <text:p text:style-name="P6">Wszystkie kwestie sporne dotyczące odbioru dziecka ze świetlicy szkolnej przez rodzica / opiekuna prawnego regulują wydane decyzje sądowe.</text:p>
            </text:list-item>
            <text:list-item>
              <text:p text:style-name="P6"><text:s text:c="2"/>W czasie zebrań klasowych, dni otwartych, świetlica nie zapewnia opieki dzieciom, które: nie uczęszczają do świetlicy szkolnej - tego dnia zostały już raz odebrane ze świetlicy przez rodziców/opiekunów prawnych/osoby upoważnione do odbioru. Rodzice/opiekunowie prawni zobowiązani są przestrzegać godzin pracy świetlicy. Po godzinie 17.00 nauczyciele, wychowawcy świetlicy i inni pracownicy szkoły postępują zgodnie z poniższą procedurą. </text:p>
            </text:list-item>
          </text:list>
        </text:list-item>
      </text:list>
      <text:p text:style-name="Standard"/>
      <text:p text:style-name="Standard"/>
      <text:list xml:id="list6348114020552008757" text:style-name="L3">
        <text:list-header>
          <text:p text:style-name="P7"/>
          <text:p text:style-name="P7"/>
          <text:p text:style-name="P7"/>
          <text:p text:style-name="P7"/>
          <text:p text:style-name="P7"/>
          <text:p text:style-name="P7"/>
          <text:p text:style-name="P8">POSTĘPOWANIE W SYTUACJI NIEODEBRANIA DZIECKA ZE ŚWIETLICY DO GODZINY 17.00 LUB ZGŁOSZENIA SIĘ PO DZIECKO OSOBY NIE MOGĄCEJ SPRAWOWAĆ OPIEKI. </text:p>
        </text:list-header>
      </text:list>
      <text:p text:style-name="P2"/>
      <text:list xml:id="list42457733" text:continue-numbering="true" text:style-name="L3">
        <text:list-header>
          <text:p text:style-name="P8"/>
          <text:p text:style-name="P7">1. <text:s/>Dzieci powinny być odbierane ze świetlicy najpóźniej do godziny 17.00. </text:p>
          <text:p text:style-name="P7">2. Wychowawca kontaktuje się telefonicznie z rodzicami/opiekunami prawnymi dziecka, wskazanymi w karcie zgłoszenia ucznia do świetlicy szkolnej i ustala jak najszybszy czas odbioru dziecka ze świetlicy przez rodziców/opiekunów prawnych.</text:p>
          <text:p text:style-name="P7">4. W sytuacji, gdy wychowawca świetlicy nie może nawiązać kontaktu z rodzicami/opiekunami prawnymi dziecka – informuje dyrektora szkoły i wdrażane są kolejne procedury.</text:p>
          <text:p text:style-name="P7"><text:s/>5. Wychowawca świetlicy po konsultacji z dyrektorem jest zobowiązany do wezwania policji, w celu ustalenia miejsca pobytu opiekunów prawnych ucznia i zapewnienia uczniowi dalszej opieki. </text:p>
          <text:p text:style-name="P7">6. W przypadku braku możliwości niezwłocznego skontaktowania się z rodzicem / opiekunem prawnym dziecko przekazywane jest policji, w celu zapewnienia opieki przez właściwy ośrodek opiekuńczo – wychowawczy. <text:s/>(Dz. U. z 2002 r. Nr 11, poz.109 oraz Dz. U. z 2003 r. Nr 6, poz. 69).</text:p>
          <text:p text:style-name="P7"><text:s/>7. Z przebiegu zaistniałej sytuacji nauczyciel sporządza protokół zdarzenia, który zostaje przekazany do wiadomości dyrektora, Rady Pedagogicznej i Rady Rodziców. </text:p>
          <text:p text:style-name="P7"/>
          <text:p text:style-name="P8"><text:soft-page-break/><text:s/>POSTANOWIENIA KOŃCOWE </text:p>
          <text:p text:style-name="P7">1. Procedura obowiązuje wszystkich pracowników świetlicy, rodziców dzieci uczęszczających do świetlicy oraz osoby upoważnione przez nich do odbioru dzieci. </text:p>
          <text:p text:style-name="P7">2. Procedura obowiązuje od dnia 01.09.2022 r., została zatwierdzona przez Radę Pedagogiczną w dniu 01.09.2022 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la Kamińska</meta:initial-creator>
    <meta:creation-date>2022-08-30T20:01:59.26</meta:creation-date>
    <dc:date>2022-09-01T22:23:49.10</dc:date>
    <dc:creator>Maryla Kamińska</dc:creator>
    <meta:editing-duration>PT1H35M12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3" meta:paragraph-count="34" meta:word-count="876" meta:character-count="6475"/>
  </office:meta>
</office:document-meta>
</file>