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5.493cm" fo:margin-left="0.011cm" fo:margin-right="11.497cm" table:align="margins"/>
    </style:style>
    <style:style style:name="Tabela1.A" style:family="table-column">
      <style:table-column-properties style:column-width="0.503cm" style:rel-column-width="5997*"/>
    </style:style>
    <style:style style:name="Tabela1.C" style:family="table-column">
      <style:table-column-properties style:column-width="0.529cm" style:rel-column-width="6313*"/>
    </style:style>
    <style:style style:name="Tabela1.D" style:family="table-column">
      <style:table-column-properties style:column-width="0.476cm" style:rel-column-width="5682*"/>
    </style:style>
    <style:style style:name="Tabela1.K" style:family="table-column">
      <style:table-column-properties style:column-width="0.466cm" style:rel-column-width="55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8pt" fo:language="pl" fo:country="PL" fo:font-weight="normal" style:font-name-asian="Arial1" style:font-size-asian="8pt" style:font-weight-asian="normal" style:font-name-complex="Arial1" style:font-size-complex="8pt" style:font-weight-complex="normal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style:font-name="Times New Roman" fo:font-size="7pt" fo:language="pl" fo:country="PL" style:font-name-asian="Arial1" style:font-size-asian="7pt" style:font-name-complex="Arial1" style:font-size-complex="7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0pt" fo:language="pl" fo:country="PL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pl" fo:country="P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Times New Roman" fo:language="pl" fo:country="PL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6" style:family="text">
      <style:text-properties style:font-name="Times New Roman" fo:language="pl" fo:country="P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style:font-name="Times New Roman" fo:language="pl" fo:country="P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Times New Roman" fo:language="pl" fo:country="P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ize="10pt" fo:language="pl" fo:country="P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font-name="Times New Roman" fo:font-size="10pt" fo:language="pl" fo:country="PL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style:font-name="Times New Roman" fo:font-size="10pt" fo:language="pl" fo:country="P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D" table:number-columns-repeated="2"/>
        <table:table-column table:style-name="Tabela1.C" table:number-columns-repeated="2"/>
        <table:table-column table:style-name="Tabela1.A"/>
        <table:table-column table:style-name="Tabela1.K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K1" office:value-type="string">
            <text:p text:style-name="Table_20_Contents"/>
          </table:table-cell>
        </table:table-row>
      </table:table>
      <text:p text:style-name="Standard"><text:tab/> <text:s text:c="5"/>Pesel <text:s text:c="78"/>Radom, dnia.................................</text:p>
      <text:p text:style-name="Standard"/>
      <text:p text:style-name="Standard"/>
      <text:p text:style-name="P1">OŚWIADCZENIE</text:p>
      <text:p text:style-name="P1"><text:span text:style-name="T2">CZŁONKA RODZINY O WIELKOŚCI GOSPODARSTWA ROLNEGO WYRAŻONEJ <text:s text:c="16"/>W HEKTARACH PRZELICZENIOWYCH OGÓLNEJ POWIERZCHNI </text:span></text:p>
      <text:p text:style-name="P3"/>
      <text:p text:style-name="P3">Ja niżej podpisany/a <text:s text:c="2"/>........................................................................................................................</text:p>
      <text:p text:style-name="P8"/>
      <text:p text:style-name="P3">leg., się dowodem osobistym seria/numer <text:s/>…...................................................................................</text:p>
      <text:p text:style-name="P8"/>
      <text:p text:style-name="P3">wydany przez <text:s/>…...............................................................................................................................</text:p>
      <text:p text:style-name="P8"/>
      <text:p text:style-name="P3">zamieszkały w <text:s/>….............................................................................................................................</text:p>
      <text:p text:style-name="P3"/>
      <text:p text:style-name="P4">tel: <text:s/>….............................................................................................................................................</text:p>
      <text:p text:style-name="P2"><text:span text:style-name="T2"/></text:p>
      <text:p text:style-name="P2"><text:span text:style-name="T2">pouczony/a o odpowiedzialności karnej za fałszywe zeznania przewidzianej w art. 233 </text:span><text:span text:style-name="T3">§</text:span><text:span text:style-name="T2"> 1 i </text:span><text:span text:style-name="T3">§ </text:span><text:span text:style-name="T2">2 ustawy z dnia 6 czerwca 1997 r., Kodeks Karny oraz o treści art. 83 </text:span><text:span text:style-name="T3">§ </text:span><text:span text:style-name="T2">3 ustawy z dnia 14 czerwca 1960 r., Kodeks Postępowania Administracyjnego,</text:span></text:p>
      <text:p text:style-name="P2"><text:span text:style-name="T2">oświadczam, że powierzchnia gospodarstwa rolnego, położonego w: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/></text:p>
      <text:p text:style-name="P2"><text:span text:style-name="T2">w hektarach przeliczeniowych ogólnej powierzchni wynosi:................................................................</text:span></text:p>
      <text:p text:style-name="P4">Oświadczenie niniejsze zostało wnoszącemu odczytane.</text:p>
      <text:p text:style-name="P4"/>
      <text:p text:style-name="P4"/>
      <text:p text:style-name="P4"/>
      <text:p text:style-name="P4">….................................................. <text:s text:c="51"/>…..................................................</text:p>
      <text:p text:style-name="P7">podpis osoby przyjmującej oświadczenie <text:s text:c="62"/>podpis osoby składającej oświadczenie </text:p>
      <text:p text:style-name="P13"><text:span text:style-name="T1">Art.233. </text:span>§1 kk: .Kto, składając zeznanie mające służyć za dowód w postępowaniu sądowym lub w innym postępowaniu prowadzonym na podstawie ustawy, zeznaje nieprawdę lub zataja prawdę,podlega karze pozbawienia wolności <text:s/>od 6 miesięcy do lat 8.</text:p>
      <text:p text:style-name="P11">§ 2 kk Warunkiem odpowiedzialności jest, aby przyjmujący zeznanie, działając w zakresie swoich uprawnień, uprzedził zeznającego <text:s text:c="68"/>o odpowiedzialności karnej za fałszywe zeznanie lub odebrał od niego przyrzeczenie.</text:p>
      <text:p text:style-name="P11"/>
      <text:p text:style-name="P12"><text:span text:style-name="T12">Art.83 </text:span><text:span text:style-name="T13">§ 3 kpa: Przed odebraniem zeznania organ administracji publicznej uprzedza świadka o prawie odmowy zeznań i odpowiedzi na pytania oraz</text:span> <text:s text:c="34"/>o odpowiedzialności za fałszywe zeznania.</text:p>
      <text:p text:style-name="P22"/>
      <text:p text:style-name="P23"/>
      <text:p text:style-name="P23"/>
      <text:p text:style-name="P23"/>
      <text:p text:style-name="P23">POUCZENIE </text:p>
      <text:p text:style-name="P9"><text:span text:style-name="T11">W PRZYPADKU BŁĘDNEGO, NIEDOKŁADNEGO LUB NIEPEŁNEGO WYPEŁNIENIA OŚWIADCZENIA WYPEŁNIAJĄCY ZOSTANIE ZOBOWIĄZANY DO JEGO PONOWNEGO ZŁOŻENIA – CO MOŻE SKUTKOWAĆ PÓŹNIEJSZYM ROZPATRZENIEM WNIOSKU.</text:span></text:p>
      <text:p text:style-name="P20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ernat</meta:initial-creator>
    <meta:creation-date>2015-08-19T10:21:11.75</meta:creation-date>
    <dc:date>2021-07-16T08:29:55.61</dc:date>
    <meta:editing-duration>PT2H55M29S</meta:editing-duration>
    <meta:editing-cycles>25</meta:editing-cycles>
    <meta:generator>OpenOffice/4.1.2$Win32 OpenOffice.org_project/412m3$Build-9782</meta:generator>
    <meta:print-date>2021-05-27T12:55:40.19</meta:print-date>
    <meta:document-statistic meta:table-count="1" meta:image-count="0" meta:object-count="0" meta:page-count="1" meta:paragraph-count="19" meta:word-count="217" meta:character-count="3042"/>
  </office:meta>
</office:document-meta>
</file>