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List_20_Paragraph" style:list-style-name="WWNum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List_20_Paragraph" style:list-style-name="WWNum11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SimSun" style:font-size-asian="12pt" style:language-asian="zh" style:country-asian="CN" style:font-size-complex="12pt" style:language-complex="hi" style:country-complex="IN"/>
    </style:style>
    <style:style style:name="T3" style:family="text">
      <style:text-properties style:font-name="Times New Roman" fo:font-size="12pt" fo:background-color="#fffff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stępowanie w przypadku wystąpienia zakażenia lub </text:p>
      <text:p text:style-name="P2">ryzyka zakażenia koronawirusem w Przedszkolu</text:p>
      <text:p text:style-name="P1">I. Procedura postępowania dotycząca dzieci i rodziców:</text:p>
      <text:list xml:id="list3020615681422025109" text:style-name="WWNum11">
        <text:list-item>
          <text:p text:style-name="P3">Jeżeli w przedszkolu nauczyciel zauważy u dziecka objawy mogące wskazywać na stan chorobowy – zakażenie koronawirusem (CODIV-19) (tj. m.in. podwyższona temperatura ciała, uporczywy kaszel, ból głowy, ból mięśni, wyraźne zmiany w zachowaniu, duszność i problemy z oddychaniem) natychmiast powiadamia o dolegliwościach dziecka rodziców (prawnych opiekunów), dyrektora przedszkola oraz stację sanitarno – epidemiologiczną lub oddział zakaźny i stosuje się do wydawanych instrukcji i zaleceń. </text:p>
        </text:list-item>
        <text:list-item>
          <text:p text:style-name="P3">W sytuacji niemożności nawiązania kontaktu z rodzicami (opiekunami prawnymi), nauczyciel podejmuje wszelkie dostępne czynności w celu nawiązania kontaktu z osobami upoważnionymi przez rodziców (opiekunów prawnych) do odbioru dziecka. Numery telefonów osób upoważnionych do odbioru dziecka rodzice (prawni opiekunowie) podają na stosownym upoważnieniu.</text:p>
        </text:list-item>
        <text:list-item>
          <text:p text:style-name="P5"><text:span text:style-name="T1">Nauczyciel, który zauważył niepokojące objawy u dziecka zobowiązany jest natychmiast odizolować dziecko od pozostałych osób znajdujących się na terenie przedszkola, do specjalnie przygotowanego pomieszczenia (izolatki) do momentu </text:span><text:span text:style-name="T2">przybycia rodzica (opiekuna prawnego) lub w przypadku braku możliwiości skontaktowania się z rodzicami oraz osobami upoważnionymi - pogotowia ratunkowego.</text:span></text:p>
        </text:list-item>
        <text:list-item>
          <text:p text:style-name="P5"><text:span text:style-name="T1">Nauczyciel, który zaobserwował objawy wskazujące na zakażenie koronawirusem (COVID-19) opiekuje się dzieckiem do czasu przybycia rodziców (opiekunów prawnych), osób upoważnionych lub pogotowia ratunkowego. Nauczyciel zobligowany jest do stosowania wszelkich zasad bezpieczeństwa i powinien być </text:span><text:span text:style-name="T3">zaopatrzony w indywidualne środki ochrony osobistej – jednorazowe rękawiczki, maseczkę zakrywającą usta i nos.</text:span></text:p>
        </text:list-item>
        <text:list-item>
          <text:p text:style-name="P3">Po zaobserwowaniu niepokojących objawów u dziecka należy niezwłocznie wstrzymać przyjmowanie kolejnych dzieci do placówki.</text:p>
        </text:list-item>
        <text:list-item>
          <text:p text:style-name="P3">Obszar, w którym poruszało się i przebywało dziecko należy poddać gruntownemu sprzątaniu, zgodnie z funkcjonującymi w placówce procedurami oraz zdezynfekować powierzchnie tj.:</text:p>
        </text:list-item>
      </text:list>
      <text:list xml:id="list2335349236309400383" text:style-name="WWNum3">
        <text:list-item>
          <text:p text:style-name="P4">klamki, blaty,</text:p>
        </text:list-item>
        <text:list-item>
          <text:p text:style-name="P4">zabawki</text:p>
        </text:list-item>
        <text:list-item>
          <text:p text:style-name="P4">przybory szkolne</text:p>
        </text:list-item>
        <text:list-item>
          <text:p text:style-name="P4">inne, których mogło dotykać</text:p>
        </text:list-item>
      </text:list>
      <text:list xml:id="list40790183" text:continue-list="list3020615681422025109" text:style-name="WWNum11">
        <text:list-item>
          <text:p text:style-name="P3">Nauczyciel, który zauważył niepokojące objawy u dziecka, mogące wskazywać na zakażenie korona wirusem (COVID-19) zobowiązany jest do <text:s/>sporządzenia odpowiedniej notatki dotyczącej zaistniałej sytuacji.</text:p>
        </text:list-item>
        <text:list-item>
          <text:p text:style-name="P3">W sytuacjach nagłych (tj. utrata przytomności, duszności, zasłabnięcia i omdlenia) nauczyciel jest zobowiązany do podjęcia działań związanych z udzieleniem pomocy przedmedycznej w zakresie posiadanych umiejętności.</text:p>
        </text:list-item>
        <text:list-item>
          <text:p text:style-name="P3">Po każdej dłuższej nieobecności dziecka z powodu zakażenia koronawirusem (COVID-19) rodzice (opiekunowie prawni) zobowiązani są do przedłożenia zaświadczenia lekarskiego potwierdzającego zakończenie leczenia i braku przeciwwskazań do uczęszczania dziecka do przedszkol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20:54:51.03</meta:creation-date>
    <meta:document-statistic meta:table-count="0" meta:image-count="0" meta:object-count="0" meta:page-count="1" meta:paragraph-count="16" meta:word-count="353" meta:character-count="2844"/>
    <dc:date>2020-05-18T20:56:00.76</dc:date>
    <meta:editing-duration>PT1M14S</meta:editing-duration>
    <meta:editing-cycles>1</meta:editing-cycles>
    <meta:generator>OpenOffice/4.1.5$Win32 OpenOffice.org_project/415m1$Build-9789</meta:generator>
  </office:meta>
</office:document-meta>
</file>